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dobe Fangsong Std R" svg:font-family="'Adobe Fangsong Std 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evenim MT" svg:font-family="'Levenim MT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man Old Style" fo:language="es" fo:country="ES" fo:font-weight="bold" officeooo:rsid="0006a64f" officeooo:paragraph-rsid="000f0a4f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man Old Style" fo:language="es" fo:country="ES" fo:font-weight="bold" officeooo:rsid="000cf4f1" officeooo:paragraph-rsid="000f4a55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Bookman Old Style" fo:language="es" fo:country="ES" fo:font-weight="bold" officeooo:rsid="0016419b" officeooo:paragraph-rsid="0016419b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man Old Style" fo:language="es" fo:country="ES" officeooo:rsid="0001b75c" officeooo:paragraph-rsid="000f0a4f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man Old Style" fo:language="es" fo:country="ES" officeooo:rsid="0003aa14" officeooo:paragraph-rsid="000f0a4f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man Old Style" fo:language="es" fo:country="ES" officeooo:paragraph-rsid="000f0a4f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man Old Style" fo:language="es" fo:country="ES" officeooo:rsid="0006a64f" officeooo:paragraph-rsid="000f0a4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man Old Style" fo:language="es" fo:country="ES" officeooo:rsid="000cf4f1" officeooo:paragraph-rsid="000f0a4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Bookman Old Style" fo:language="es" fo:country="ES" officeooo:rsid="000d0b86" officeooo:paragraph-rsid="000f0a4f" fo:hyphenate="false" fo:hyphenation-remain-char-count="2" fo:hyphenation-push-char-count="2"/>
    </style:style>
    <style:style style:name="P10" style:family="paragraph" style:parent-style-name="Standard" style:list-style-name="L1">
      <style:paragraph-properties fo:margin-top="0cm" fo:margin-bottom="0cm" loext:contextual-spacing="false" fo:line-height="100%"/>
      <style:text-properties style:font-name="Bookman Old Style" fo:language="es" fo:country="ES" officeooo:rsid="0002b01b" officeooo:paragraph-rsid="0014ae4b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Bookman Old Style" fo:language="es" fo:country="ES" officeooo:rsid="0002b01b" officeooo:paragraph-rsid="000f0a4f"/>
    </style:style>
    <style:style style:name="P12" style:family="paragraph" style:parent-style-name="Standard" style:list-style-name="L1">
      <style:paragraph-properties fo:margin-top="0cm" fo:margin-bottom="0cm" loext:contextual-spacing="false" fo:line-height="100%"/>
      <style:text-properties style:font-name="Bookman Old Style" fo:language="es" fo:country="ES" officeooo:rsid="000ac9dc" officeooo:paragraph-rsid="000f0a4f"/>
    </style:style>
    <style:style style:name="P13" style:family="paragraph" style:parent-style-name="Standard" style:list-style-name="L1">
      <style:paragraph-properties fo:margin-top="0cm" fo:margin-bottom="0cm" loext:contextual-spacing="false" fo:line-height="100%"/>
      <style:text-properties style:font-name="Bookman Old Style" fo:language="es" fo:country="ES" officeooo:paragraph-rsid="000f0a4f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Bookman Old Style" fo:language="es" fo:country="ES" officeooo:paragraph-rsid="000f0a4f"/>
    </style:style>
    <style:style style:name="P15" style:family="paragraph" style:parent-style-name="Standard" style:list-style-name="L2">
      <style:paragraph-properties fo:margin-top="0cm" fo:margin-bottom="0cm" loext:contextual-spacing="false" fo:line-height="100%"/>
      <style:text-properties style:font-name="Bookman Old Style" fo:language="es" fo:country="ES" officeooo:rsid="0003aa14" officeooo:paragraph-rsid="000f0a4f"/>
    </style:style>
    <style:style style:name="P16" style:family="paragraph" style:parent-style-name="Standard" style:list-style-name="L3">
      <style:paragraph-properties fo:margin-top="0cm" fo:margin-bottom="0cm" loext:contextual-spacing="false" fo:line-height="100%"/>
      <style:text-properties style:font-name="Bookman Old Style" fo:language="es" fo:country="ES" officeooo:rsid="0003aa14" officeooo:paragraph-rsid="000f0a4f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Bookman Old Style" fo:language="es" fo:country="ES" fo:font-weight="bold" officeooo:rsid="0003aa14" officeooo:paragraph-rsid="000f0a4f" style:font-weight-asian="bold" style:font-weight-complex="bold"/>
    </style:style>
    <style:style style:name="P18" style:family="paragraph" style:parent-style-name="Standard" style:list-style-name="L5">
      <style:paragraph-properties fo:margin-top="0cm" fo:margin-bottom="0cm" loext:contextual-spacing="false" fo:line-height="100%"/>
      <style:text-properties style:font-name="Bookman Old Style" fo:language="es" fo:country="ES" officeooo:rsid="0006a64f" officeooo:paragraph-rsid="000f0a4f"/>
    </style:style>
    <style:style style:name="P19" style:family="paragraph" style:parent-style-name="Standard" style:list-style-name="L5">
      <style:paragraph-properties fo:margin-top="0cm" fo:margin-bottom="0cm" loext:contextual-spacing="false" fo:line-height="100%"/>
      <style:text-properties style:font-name="Bookman Old Style" fo:language="es" fo:country="ES" officeooo:rsid="00084fe8" officeooo:paragraph-rsid="000f0a4f"/>
    </style:style>
    <style:style style:name="P20" style:family="paragraph" style:parent-style-name="Standard" style:list-style-name="L6">
      <style:paragraph-properties fo:margin-top="0cm" fo:margin-bottom="0cm" loext:contextual-spacing="false" fo:line-height="100%"/>
      <style:text-properties style:font-name="Bookman Old Style" fo:language="es" fo:country="ES" officeooo:rsid="000aab22" officeooo:paragraph-rsid="000f4a55"/>
    </style:style>
    <style:style style:name="P21" style:family="paragraph" style:parent-style-name="Standard" style:list-style-name="L7">
      <style:paragraph-properties fo:margin-top="0cm" fo:margin-bottom="0cm" loext:contextual-spacing="false" fo:line-height="100%"/>
      <style:text-properties style:font-name="Bookman Old Style" fo:language="es" fo:country="ES" officeooo:rsid="000cf4f1" officeooo:paragraph-rsid="000f4a55"/>
    </style:style>
    <style:style style:name="P22" style:family="paragraph" style:parent-style-name="Standard" style:list-style-name="L7">
      <style:paragraph-properties fo:margin-top="0cm" fo:margin-bottom="0cm" loext:contextual-spacing="false" fo:line-height="100%"/>
      <style:text-properties style:font-name="Bookman Old Style" fo:language="es" fo:country="ES" officeooo:rsid="000cf4f1" officeooo:paragraph-rsid="000f0a4f"/>
    </style:style>
    <style:style style:name="P23" style:family="paragraph" style:parent-style-name="Standard" style:list-style-name="L6">
      <style:paragraph-properties fo:margin-top="0cm" fo:margin-bottom="0cm" loext:contextual-spacing="false" fo:line-height="100%"/>
      <style:text-properties fo:language="es" fo:country="ES" officeooo:paragraph-rsid="000f4a55"/>
    </style:style>
    <style:style style:name="P24" style:family="paragraph" style:parent-style-name="No_20_Spacing" style:master-page-name="Standard">
      <style:paragraph-properties fo:text-align="center" style:justify-single-word="false" style:page-number="auto"/>
      <style:text-properties fo:language="es" fo:country="ES" officeooo:paragraph-rsid="000f0a4f"/>
    </style:style>
    <style:style style:name="P25" style:family="paragraph" style:parent-style-name="No_20_Spacing">
      <style:paragraph-properties fo:text-align="justify" style:justify-single-word="false"/>
      <style:text-properties fo:language="es" fo:country="ES" officeooo:paragraph-rsid="000f0a4f"/>
    </style:style>
    <style:style style:name="P26" style:family="paragraph" style:parent-style-name="No_20_Spacing">
      <style:paragraph-properties fo:text-align="justify" style:justify-single-word="false"/>
      <style:text-properties style:font-name="Bookman Old Style" fo:language="es" fo:country="ES" style:text-underline-style="solid" style:text-underline-width="auto" style:text-underline-color="font-color" style:font-name-asian="Adobe Fangsong Std R" style:font-name-complex="Levenim M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Bookman Old Style" fo:font-size="14pt" fo:font-weight="bold" style:font-name-asian="Adobe Fangsong Std R" style:font-size-asian="14pt" style:font-weight-asian="bold" style:font-name-complex="Levenim MT" style:font-size-complex="14pt"/>
    </style:style>
    <style:style style:name="T2" style:family="text">
      <style:text-properties style:font-name="Bookman Old Style" fo:font-size="14pt" fo:font-weight="bold" officeooo:rsid="000f0a4f" style:font-name-asian="Adobe Fangsong Std R" style:font-size-asian="14pt" style:font-weight-asian="bold" style:font-name-complex="Levenim MT" style:font-size-complex="14pt"/>
    </style:style>
    <style:style style:name="T3" style:family="text">
      <style:text-properties style:font-name="Bookman Old Style" style:font-name-asian="Adobe Fangsong Std R" style:font-name-complex="Levenim MT"/>
    </style:style>
    <style:style style:name="T4" style:family="text">
      <style:text-properties style:font-name="Bookman Old Style" officeooo:rsid="000f0a4f" style:font-name-asian="Adobe Fangsong Std R" style:font-name-complex="Levenim MT"/>
    </style:style>
    <style:style style:name="T5" style:family="text">
      <style:text-properties style:font-name="Bookman Old Style" officeooo:rsid="0014ae4b" style:font-name-asian="Adobe Fangsong Std R" style:font-name-complex="Levenim MT"/>
    </style:style>
    <style:style style:name="T6" style:family="text">
      <style:text-properties style:font-name="Bookman Old Style" officeooo:rsid="000aab22" style:font-name-asian="Adobe Fangsong Std R" style:font-name-complex="Levenim MT"/>
    </style:style>
    <style:style style:name="T7" style:family="text">
      <style:text-properties style:font-name="Bookman Old Style" officeooo:rsid="0001b75c" style:font-name-asian="Adobe Fangsong Std R" style:font-name-complex="Levenim MT"/>
    </style:style>
    <style:style style:name="T8" style:family="text">
      <style:text-properties style:font-name="Bookman Old Style" fo:font-size="11pt" fo:font-weight="normal" officeooo:rsid="0001b75c" style:font-name-asian="Adobe Fangsong Std R" style:font-size-asian="11pt" style:font-weight-asian="normal" style:font-name-complex="Levenim MT" style:font-size-complex="11pt" style:font-weight-complex="normal"/>
    </style:style>
    <style:style style:name="T9" style:family="text">
      <style:text-properties style:font-name="Bookman Old Style" fo:font-size="11pt" fo:font-weight="normal" officeooo:rsid="0014ae4b" style:font-name-asian="Adobe Fangsong Std R" style:font-size-asian="11pt" style:font-weight-asian="normal" style:font-name-complex="Levenim MT" style:font-size-complex="11pt" style:font-weight-complex="normal"/>
    </style:style>
    <style:style style:name="T10" style:family="text">
      <style:text-properties style:font-name="Bookman Old Style" fo:font-size="11pt" fo:font-weight="normal" officeooo:rsid="001a907f" style:font-name-asian="Adobe Fangsong Std R" style:font-size-asian="11pt" style:font-weight-asian="normal" style:font-name-complex="Levenim MT" style:font-size-complex="11pt" style:font-weight-complex="normal"/>
    </style:style>
    <style:style style:name="T11" style:family="text">
      <style:text-properties style:font-name="Bookman Old Style" fo:font-size="11pt" fo:font-weight="normal" officeooo:rsid="001ca101" style:font-name-asian="Adobe Fangsong Std R" style:font-size-asian="11pt" style:font-weight-asian="normal" style:font-name-complex="Levenim MT" style:font-size-complex="11pt" style:font-weight-complex="normal"/>
    </style:style>
    <style:style style:name="T12" style:family="text">
      <style:text-properties style:font-name="Bookman Old Style" officeooo:rsid="000aab22"/>
    </style:style>
    <style:style style:name="T13" style:family="text">
      <style:text-properties style:font-name="Bookman Old Style" officeooo:rsid="00188162"/>
    </style:style>
    <style:style style:name="T14" style:family="text">
      <style:text-properties officeooo:rsid="0003aa14"/>
    </style:style>
    <style:style style:name="T15" style:family="text">
      <style:text-properties officeooo:rsid="000cf4f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f0a4f" style:font-weight-asian="normal" style:font-weight-complex="normal"/>
    </style:style>
    <style:style style:name="T18" style:family="text">
      <style:text-properties fo:font-weight="normal" officeooo:rsid="0016419b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3aa14" style:font-weight-asian="bold" style:font-weight-complex="bold"/>
    </style:style>
    <style:style style:name="T21" style:family="text">
      <style:text-properties fo:font-weight="bold" officeooo:rsid="000f0a4f" style:font-weight-asian="bold" style:font-weight-complex="bold"/>
    </style:style>
    <style:style style:name="T22" style:family="text">
      <style:text-properties fo:font-weight="bold" officeooo:rsid="000aab22" style:font-weight-asian="bold" style:font-weight-complex="bold"/>
    </style:style>
    <style:style style:name="T23" style:family="text">
      <style:text-properties fo:font-weight="bold" officeooo:rsid="0016419b" style:font-weight-asian="bold" style:font-weight-complex="bold"/>
    </style:style>
    <style:style style:name="T24" style:family="text">
      <style:text-properties fo:font-weight="bold" officeooo:rsid="00188162" style:font-weight-asian="bold" style:font-weight-complex="bold"/>
    </style:style>
    <style:style style:name="T25" style:family="text">
      <style:text-properties fo:font-weight="bold" officeooo:rsid="001e43a2" style:font-weight-asian="bold" style:font-weight-complex="bold"/>
    </style:style>
    <style:style style:name="T26" style:family="text">
      <style:text-properties officeooo:rsid="0014ae4b"/>
    </style:style>
    <style:style style:name="T27" style:family="text">
      <style:text-properties officeooo:rsid="0002b01b"/>
    </style:style>
    <style:style style:name="T28" style:family="text">
      <style:text-properties officeooo:rsid="000aab22"/>
    </style:style>
    <style:style style:name="T29" style:family="text">
      <style:text-properties officeooo:rsid="0016419b"/>
    </style:style>
    <style:style style:name="T30" style:family="text">
      <style:text-properties officeooo:rsid="00188162"/>
    </style:style>
    <style:style style:name="T31" style:family="text">
      <style:text-properties officeooo:rsid="001955a8"/>
    </style:style>
    <style:style style:name="T32" style:family="text">
      <style:text-properties officeooo:rsid="0019dcd8"/>
    </style:style>
    <style:style style:name="T33" style:family="text">
      <style:text-properties officeooo:rsid="001a907f"/>
    </style:style>
    <style:style style:name="T34" style:family="text">
      <style:text-properties officeooo:rsid="00203f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_GoBack"/><text:span text:style-name="T1">Arren Sagar</text:span><text:span text:style-name="T2"><text:line-break/></text:span><text:span text:style-name="T8">Tra</text:span><text:span text:style-name="T9">duc</text:span><text:span text:style-name="T10">ción y redacción</text:span><text:span text:style-name="T8">, </text:span><text:span text:style-name="T11">e</text:span><text:span text:style-name="T9">spañol→</text:span><text:span text:style-name="T11">i</text:span><text:span text:style-name="T9">nglés, nativo de UK</text:span><text:span text:style-name="T8"><text:line-break/></text:span></text:p>
      <text:p text:style-name="P25"><text:span text:style-name="T5">Teléfono</text:span><text:span text:style-name="T3">: </text:span><text:span text:style-name="T6">(0034) </text:span><text:span text:style-name="T7">663 629 772</text:span><text:span text:style-name="T3"><text:tab/><text:tab/><text:tab/><text:tab/><text:tab/> <text:s text:c="7"/></text:span><text:span text:style-name="T4"><text:tab/></text:span><text:span text:style-name="T3">Email: </text:span><text:span text:style-name="T4">prof.arren</text:span><text:span text:style-name="T3">@gmail.com<text:line-break/></text:span></text:p>
      <text:p text:style-name="P26"><draw:line text:anchor-type="paragraph" draw:z-index="0" draw:name="Straight Connector 2" draw:style-name="gr1" draw:text-style-name="P27" svg:x1="0.005cm" svg:y1="0.039cm" svg:x2="18.496cm" svg:y2="0.039cm"><text:p/></draw:line></text:p>
      <text:p text:style-name="P3"><text:bookmark-end text:name="_GoBack"/>Resumen</text:p>
      <text:p text:style-name="P4"/>
      <text:list xml:id="list1952451022769773146" text:style-name="L1">
        <text:list-item>
          <text:p text:style-name="P10"><text:span text:style-name="T26">Flexible de estilo según las necesidades del cliente</text:span>, <text:span text:style-name="T26">gracias a experiencia extensiva</text:span> <text:span text:style-name="T26">tanto en</text:span> <text:span text:style-name="T26">el escrito científico/informativo</text:span> <text:span text:style-name="T26">como</text:span> <text:span text:style-name="T34">la promoción cultural expresiva</text:span>.</text:p>
        </text:list-item>
        <text:list-item>
          <text:p text:style-name="P12"><text:span text:style-name="T26">Dedicado a comunicación y consultación con clientes en cada paso</text:span>, <text:span text:style-name="T26">con la opción de reuniones cara-a-cara en proyectos cercanos (zona de Allariz, Galicia)</text:span>.</text:p>
        </text:list-item>
        <text:list-item>
          <text:p text:style-name="P13"><text:span text:style-name="T26">Nueve años como escritor el los campos de comida y hostelería, promoción artística y eventos culturales para locales vibrantes en el centro de Edimburgo.</text:span></text:p>
        </text:list-item>
        <text:list-item>
          <text:p text:style-name="P12"><text:span text:style-name="T26">Cinco años de experiencia con escrito y redacción científico a lo largo de un Máster en psicología en la universidad de Saint Andrews, Escocia</text:span>.</text:p>
        </text:list-item>
        <text:list-item>
          <text:p text:style-name="P13"><text:span text:style-name="T26">Certificado con CELTA por Cambridge English, dos años de experiencia enseñando inglés formal a niveles avanzados.<text:line-break/></text:span></text:p>
        </text:list-item>
      </text:list>
      <text:p text:style-name="P5"><draw:line text:anchor-type="paragraph" draw:z-index="1" draw:name="Straight Connector 2" draw:style-name="gr1" draw:text-style-name="P27" svg:x1="0.005cm" svg:y1="0.039cm" svg:x2="18.496cm" svg:y2="0.039cm"><text:p/></draw:line></text:p>
      <text:p text:style-name="P6"><text:span text:style-name="T23">Experiencia </text:span><text:span text:style-name="T25">P</text:span><text:span text:style-name="T23">rofesional</text:span><text:span text:style-name="T27"><text:line-break/></text:span></text:p>
      <text:p text:style-name="P11"><text:span text:style-name="T19">Tra</text:span><text:span text:style-name="T23">ductor</text:span><text:span text:style-name="T21"> </text:span><text:span text:style-name="T17">-</text:span><text:span text:style-name="T16"> </text:span><text:span text:style-name="T18">autónomo</text:span> - Galicia, <text:span text:style-name="T29">España</text:span> (2018-<text:span text:style-name="T29">presente</text:span>)<text:line-break/></text:p>
      <text:list xml:id="list3648789579210147390" text:style-name="L2">
        <text:list-item>
          <text:p text:style-name="P15"><text:span text:style-name="T29">Especializando en comida de la zona</text:span> <text:span text:style-name="T29">y en la promoción de exposiciones y conciertos</text:span>, <text:span text:style-name="T29">con clientes relacionados con la actividad turística generada por el Camino de Santiago</text:span>.</text:p>
        </text:list-item>
        <text:list-item>
          <text:p text:style-name="P15"><text:span text:style-name="T29">Traduciendo reportaje sobre la cultura Gallega para publicaciones en inglés.</text:span></text:p>
        </text:list-item>
      </text:list>
      <text:p text:style-name="P17"/>
      <text:p text:style-name="P11"><text:span text:style-name="T20">'Welcoming Edinburgh'</text:span><text:span text:style-name="T14"> - traductor, voluntariado, a la distancia (2017-2019)<text:line-break/></text:span></text:p>
      <text:list xml:id="list7160603573448811569" text:style-name="L3">
        <text:list-item>
          <text:p text:style-name="P16"><text:span text:style-name="T29">Como parte de un equipo de apoyo para españoles buscando residencia en Reino Unido</text:span>, <text:span text:style-name="T29">y otras necesidades administrativas que surgían del referéndum de Brexit el año anterior</text:span>.</text:p>
        </text:list-item>
        <text:list-item>
          <text:p text:style-name="P16"><text:span text:style-name="T30">Incluyó traducción de comunicaciones oficiales de inglés a español</text:span>.</text:p>
        </text:list-item>
      </text:list>
      <text:list xml:id="list1764920120656133216" text:style-name="L4">
        <text:list-header>
          <text:p text:style-name="P1"/>
        </text:list-header>
      </text:list>
      <text:p text:style-name="P7"><text:span text:style-name="T19">The Forest, Edinburgh</text:span> - <text:span text:style-name="T30">promoción de eventos y gestión de redes sociales</text:span> (201<text:span text:style-name="T15">1</text:span>-2017)<text:line-break/></text:p>
      <text:list xml:id="list3149085539131183845" text:style-name="L5">
        <text:list-item>
          <text:p text:style-name="P18"><text:span text:style-name="T30">Durante una época de actividad intensa artística y musical</text:span> <text:span text:style-name="T30">en este famoso espacio de exposiciones y conciertos en el centro de Edimburgo</text:span>.</text:p>
        </text:list-item>
        <text:list-item>
          <text:p text:style-name="P18"><text:span text:style-name="T30">Incluyó la promoción de nuestra programa de actuaciones</text:span> <text:span text:style-name="T30">durante varios años del festival 'Fringe'</text:span>, <text:span text:style-name="T30">uno de los eventos culturales mas grandes del mundo</text:span>.</text:p>
        </text:list-item>
        <text:list-item>
          <text:p text:style-name="P19"><text:span text:style-name="T33">Paralelamente con trabajo parecido en varios locales y organizaciones en la ciudad</text:span>.</text:p>
        </text:list-item>
      </text:list>
      <text:p text:style-name="P14"><text:span text:style-name="T22"><text:line-break/></text:span><text:span text:style-name="T24">Profesor de inglés</text:span><text:span text:style-name="T28"> - autónomo y contratos temporales - Granada, España (2017-2018)<text:line-break/></text:span></text:p>
      <text:list xml:id="list8983016717140390873" text:style-name="L6">
        <text:list-item>
          <text:p text:style-name="P20"><text:span text:style-name="T30">Especializando en los exámenes de Cambridge</text:span>, <text:span text:style-name="T30">niveles avanzados C1 y C2</text:span>.</text:p>
        </text:list-item>
        <text:list-item>
          <text:p text:style-name="P23"><text:span text:style-name="T12">100% </text:span><text:span text:style-name="T13">de aprobaciones para alumnos míos en estos exámenes</text:span><text:span text:style-name="T12">.</text:span></text:p>
        </text:list-item>
        <text:list-item>
          <text:p text:style-name="P20">100% valoraciones<text:span text:style-name="T31"> de cinco estrellas en forum de profesores</text:span> TusClasesParticulares.com.<text:line-break/></text:p>
          <text:p text:style-name="P20"><draw:line text:anchor-type="paragraph" draw:z-index="2" draw:name="Straight Connector 2" draw:style-name="gr1" draw:text-style-name="P27" svg:x1="0.005cm" svg:y1="0.039cm" svg:x2="18.496cm" svg:y2="0.039cm"><text:p/></draw:line></text:p>
        </text:list-item>
      </text:list>
      <text:p text:style-name="P2">Educa<text:span text:style-name="T31">ció</text:span>n <text:span text:style-name="T31">y Cualificaciones</text:span><text:line-break/></text:p>
      <text:list xml:id="list7877534518041850354" text:style-name="L7">
        <text:list-item>
          <text:p text:style-name="P21">CELTA, Cambridge English (2016)</text:p>
        </text:list-item>
        <text:list-item>
          <text:p text:style-name="P22">M.A. en psicología, 2:1, University of Saint Andrews (2010)</text:p>
        </text:list-item>
        <text:list-item>
          <text:p text:style-name="P22">Advanced Extension Award, <text:span text:style-name="T32">psicología</text:span>, distinci<text:span text:style-name="T32">ó</text:span>n (2005)</text:p>
        </text:list-item>
      </text:list>
      <text:p text:style-name="P8"/>
      <text:p text:style-name="P9"><text:span text:style-name="T15">R</text:span>eferenc<text:span text:style-name="T32">ias disponibles a petición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dobe Fangsong Std R" svg:font-family="'Adobe Fangsong Std 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evenim MT" svg:font-family="'Levenim MT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8Num1z0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 Baron</meta:initial-creator>
    <meta:editing-cycles>19</meta:editing-cycles>
    <meta:creation-date>2014-03-11T16:57:00</meta:creation-date>
    <dc:date>2020-03-03T15:53:01.417982995</dc:date>
    <meta:editing-duration>PT59M52S</meta:editing-duration>
    <meta:generator>LibreOffice/5.1.6.2$Linux_X86_64 LibreOffice_project/10m0$Build-2</meta:generator>
    <meta:document-statistic meta:table-count="0" meta:image-count="0" meta:object-count="0" meta:page-count="1" meta:paragraph-count="30" meta:word-count="375" meta:character-count="2498" meta:non-whitespace-character-count="2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