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VID HOUSTON-HILL</text:p>
      <text:p text:style-name="P1"/>
      <text:p text:style-name="P1">Translator to English (US/UK) from Russian, Romanian, Hungarian and German. </text:p>
      <text:p text:style-name="P1">Editor and writer in English. </text:p>
      <text:p text:style-name="P1">Working since nineteen-nineties, especially in:</text:p>
      <text:p text:style-name="P1">- business/finance,</text:p>
      <text:p text:style-name="P1">- entertainment/literary,</text:p>
      <text:p text:style-name="P1">- official communications/documents.</text:p>
      <text:p text:style-name="P1">Institute of Linguists Diploma in Translation, Russian to English (1999).</text:p>
      <text:p text:style-name="P1">University of Oxford first-class honors degree, Russian and German (1995). </text:p>
      <text:p text:style-name="P1">US and UK citizen based in Vancouver, Washington, US.</text:p>
      <text:p text:style-name="P1">Contact: (1) 360 600-4665, davidhill.biz@gmail.com.</text:p>
      <text:p text:style-name="P1"/>
      <text:p text:style-name="P3">DOCUMENT TRANSLATOR</text:p>
      <text:p text:style-name="P1"/>
      <text:p text:style-name="P1">Working for several international agencies and private clients, using software such as Smartcat and Memsource as requested; assignments include business communications, educational transcripts, legal, immigration and medical documents.</text:p>
      <text:p text:style-name="P1"/>
      <text:p text:style-name="P3">JOURNALISTIC TRANSLATOR/EDITOR/WRITER</text:p>
      <text:p text:style-name="P1"/>
      <text:p text:style-name="P2">Online:</text:p>
      <text:p text:style-name="P1">Acuris Group (UK): stringer covering US municipals since Jul 2012, German business since Mar 2007, Hungarian business Feb 2005-May 2007; content editor since Jul 2006.</text:p>
      <text:p text:style-name="P1">EuropeUpClose.com (US), 2009-2015: travel articles, including an extensive series on Transylvania.</text:p>
      <text:p text:style-name="P1"/>
      <text:p text:style-name="P2">Print media:</text:p>
      <text:p text:style-name="P1">Krider Publishing Services (US), 2009-2012: articles for European Business Journal and others, based on German source materials. </text:p>
      <text:p text:style-name="P1">Business Hungary (Hungary), 2006: deputy editor.</text:p>
      <text:p text:style-name="P1">Budapest Times (Hungary), 2005-06: news editor, business editor, translator.</text:p>
      <text:p text:style-name="P1">Budapest Business Journal (Hungary), 1998-2005: Editor, Mar 2004-Apr 2005, leading news team; expanding it from 10 to 15 to publish bilingually; hosting monthly conferences. Previously managing editor, associate editor, editor of Hungary AM daily press digest.</text:p>
      <text:p text:style-name="P1">AES Group (Hungary), 2003: promotional and newsletter writer. </text:p>
      <text:p text:style-name="P1">Bucharest Business Week (Romania), 1997-1998: reporter and copy-editor.</text:p>
      <text:p text:style-name="P1">Ogonyok (Russia), 1993-94: translator and copy-editor for Russian-English bilingual weekly Ekho.</text:p>
      <text:p text:style-name="P1">Short-term tasks: Ecorys (Hungary), Infosphere (Sweden), Business Central Europe (Austria), TVMas (US), The Analyst (Hungary), Romanian Business Journal (Romania), The Linguist (UK), Economist Intelligence Unit (UK), Jane's Foreign Report (UK).</text:p>
      <text:p text:style-name="P1"/>
      <text:p text:style-name="P2">Contributor to books:</text:p>
      <text:p text:style-name="P1">Emerging Romania 2007, Oxford Business Group (Turkey); Emerging Ukraine 2006, Oxford Business Group (Turkey); Visible Cities Budapest, Blue Guides (UK); Poles Apart? Eastern European Attitudes to Healthcare Reform, Stockholm Network (UK); The State of the Union: Market-Oriented Reform in the EU in 2004, Stockholm Network (UK); Emerging Romania 2003, Oxford Business Group (Turkey).</text:p>
      <text:p text:style-name="P1"/>
      <text:p text:style-name="P2">Book copy-editor:</text:p>
      <text:p text:style-name="P1"><text:soft-page-break/>Equity Central Europe, New World Publishing (Hungary); A Traveller's Compendium of Romanian History, European Cultural Centre (Romania).</text:p>
      <text:p text:style-name="P1"/>
      <text:p text:style-name="P2">Broadcast:</text:p>
      <text:p text:style-name="P1">Radio Romania International (Romania), 1997: editor and presenter on the English service.</text:p>
      <text:p text:style-name="P1"/>
      <text:p text:style-name="P2">Conference speaker:</text:p>
      <text:p text:style-name="P1">New Europe-Old Europe: A False Dichotomy? (Hungary).</text:p>
      <text:p text:style-name="P1"/>
      <text:p text:style-name="P3">SONG TEXT TRANSLATOR/WRITER/ADAPTOR</text:p>
      <text:p text:style-name="P1"/>
      <text:p text:style-name="P1">Several Russian classic pop songs translated for a contemporary singer (Russia). </text:p>
      <text:p text:style-name="P1">Kistehén/Little Cow: lyrics for three albums released by EMI Music (Hungary), Yonas Media (Germany), Eastblok Music (Germany).</text:p>
      <text:p text:style-name="P1">Vilmos Gryllus: lyrics for Maszkabál cartoon DVD, Cinemon (Hungary).</text:p>
      <text:p text:style-name="P1">Gregory Vajda: adapted Frigyes Karinthy's Capillaria for performance at Live Arts Exchange, Los Angeles (US); adapted Gulliver in Faremido, released by BMC Records (Hungary), performed in Hungary and US.</text:p>
      <text:p text:style-name="P1">Loui: lyrics for album Solid Solo Songs, Brooks Kiadó (Hungary).</text:p>
      <text:p text:style-name="P1">Translations of Bulat Okudzhava songs published in Sputnik (Russia).</text:p>
      <text:p text:style-name="P1">As I Crossed a Bridge of Dreams: performed voiceovers for composition released by BMC Records (Hungary).</text:p>
      <text:p text:style-name="P1"/>
      <text:p text:style-name="P3">FILM AND STAGE TRANSLATOR/WRITER</text:p>
      <text:p text:style-name="P1"/>
      <text:p text:style-name="P1">ContentLab&amp;Factory: translated entire script, treatment, synopsis and directorial concept of miniseries HA-LCI (Hungary).</text:p>
      <text:p text:style-name="P1">The Misanthrope: succinct, rhyming, modern English version of Molière play used as surtitles at ICA theater (UK).</text:p>
      <text:p text:style-name="P1">Baltazár Theater: translated verse for two productions (Hungary).</text:p>
      <text:p text:style-name="P1">Rom-mánia: translated verse narration for screening at Hungarian Film Week (Hungary).</text:p>
      <text:p text:style-name="P1">TRIP: translation used in stage performance (Hungary).</text:p>
      <text:p text:style-name="P1">The Animals: text used in short film shown in Chichester and on BBC Big Screen, Portsmouth (UK).</text:p>
      <text:p text:style-name="P1">The Look of Love: wrote text used in stage show by St. Augustine Community Chorus (US).</text:p>
      <text:p text:style-name="P1">A Café in the Sky: wrote verse for movie premiered at Uránia cinema (Hungary).</text:p>
      <text:p text:style-name="P1"/>
      <text:p text:style-name="P3">LITERARY TRANSLATOR/WRITER</text:p>
      <text:p text:style-name="P1"/>
      <text:p text:style-name="P2">Contributing translator to books:</text:p>
      <text:p text:style-name="P1">The Persecution and Murder of the European Jews by Nazi Germany 1933-1945, Walter de Gruyter (Germany); European Romanticism, Continuum (US); New Order, Arc Publications (UK); Tiresias's Confession, Corvina (Hungary); 36 Degrees of Fever, Ráday Könyvesház (Hungary); A Fine Line, Arc Publications (UK); An Island of Sound, Harvill Press (UK); Hide and Seek, József Attila kör (Hungary); In Quest of the Miracle Stag vol. 2, Atlantis-Centaur/Tertia (US); Cantio Nocturna Peregrini Aviumque, Atlantis-Centaur/Tertia (US); Experiment in Romanian Art since 1960, Soros Center for Contemporary Art (Romania).</text:p>
      <text:p text:style-name="P1"/>
      <text:p text:style-name="P2">Contributing translator to other print products:</text:p>
      <text:p text:style-name="P1">The Independent (UK); The Times Literary Supplement (UK); The British East-West Journal (UK); <text:soft-page-break/>Modern Poetry in Translation (UK); VersMetró posters in metro trains (Hungary); The Hungarian Quarterly (Hungary); Without Knocking exhibition booklet - Museum of Fine Arts (Hungary).</text:p>
      <text:p text:style-name="P1"/>
      <text:p text:style-name="P2">Contributing writer to books:</text:p>
      <text:p text:style-name="P1">The Call of the Clerihew, Smokestack Books (UK); This Island City, Tongues and Grooves (UK); The Book of Hopes and Dreams, Bluechrome Publishing (UK); Future Welcome, DC Books (Canada); Kiss and Part, Poetic Vision Press (US); Dialogue Through Poetry 2003, Rattapallax Press (US); Short Fuse, Rattapallax Press (US); Poetry 2000, Robson Books (UK); The Sonnet at the Millennium, Open University Shakespeare Society (UK); Poetry as a Foreign Language, White Adder Press (UK).</text:p>
      <text:p text:style-name="P1"/>
      <text:p text:style-name="P2">Sole author of books:</text:p>
      <text:p text:style-name="P1">Consumed, KenArnoldBooks (US); Bald Ambition, privately published; Angels and Astronauts, National Poetry Foundation (UK).</text:p>
      <text:p text:style-name="P1"/>
      <text:p text:style-name="P2">Book copy-editor:</text:p>
      <text:p text:style-name="P1">Esmeralda's Rainbows, Kalligram (Hungary/Slovakia).</text:p>
      <text:p text:style-name="P1"/>
      <text:p text:style-name="P2">Contributing writer to other print products:</text:p>
      <text:p text:style-name="P1">The Oregonian (US); Literary Review (UK), Acumen (UK); Pooka Press (Canada).</text:p>
      <text:p text:style-name="P1"/>
      <text:p text:style-name="P2">Event co-organizer, co-host:</text:p>
      <text:p text:style-name="P1">Barnes &amp; Noble Vancouver, WA, monthly readings; Converging Lines, British-Hungarian poetry festival; The Bardroom, literary cabaret in Budapest.</text:p>
      <text:p text:style-name="P1"/>
      <text:p text:style-name="P2">Featured speaker:</text:p>
      <text:p text:style-name="P1">Lan Su Chinese Garden, Portland (US); Wordstock festival (US); Bowery Poetry Club (US); Farrago Poetry (UK); Seattle Poetry Slam (US); Poetry Slam Cph. (Denmark); Hongarije aan Zee festival (Netherlands); Sziget Festival (Hungary).</text:p>
      <text:p text:style-name="P1"/>
      <text:p text:style-name="P3">REFERENCES</text:p>
      <text:p text:style-name="P1"/>
      <text:p text:style-name="P1">Stephen O'Connor: former publisher, Budapest Business Journal. <text:a xlink:type="simple" xlink:href="mailto:oconstephen@gmail.com" text:style-name="Internet_20_link" text:visited-style-name="Visited_20_Internet_20_Link">oconstephen@gmail.com</text:a>.</text:p>
      <text:p text:style-name="P1">Terri Fogarty: former owner, EuropeUpClose.com. egbalerts@gmail.com, 971-544-0381.</text:p>
      <text:p text:style-name="P1">Alexander Krider: owner, KriderPublishingServices. <text:a xlink:type="simple" xlink:href="mailto:kriderpublishingservices@gmail.com" text:style-name="Internet_20_link" text:visited-style-name="Visited_20_Internet_20_Link">kriderpublishingservices@gmail.com</text:a>, 503-347-8218.</text:p>
      <text:p text:style-name="P1">Paulius Kuncinas: former editor, Oxford Business Group. pkuncinas@icloud.com. </text:p>
      <text:p text:style-name="P1">Fraser Allan: former editor, Budapest Times. <text:a xlink:type="simple" xlink:href="mailto:frasersallan@hotmail.co.uk" text:style-name="Internet_20_link" text:visited-style-name="Visited_20_Internet_20_Link">frasersallan@hotmail.co.uk</text:a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8:36:21.21</meta:creation-date>
    <dc:date>2021-04-19T14:03:07.44</dc:date>
    <meta:editing-duration>PT5H4M15S</meta:editing-duration>
    <meta:editing-cycles>99</meta:editing-cycles>
    <meta:generator>OpenOffice/4.1.6$Win32 OpenOffice.org_project/416m1$Build-9790</meta:generator>
    <meta:document-statistic meta:table-count="0" meta:image-count="0" meta:object-count="0" meta:page-count="3" meta:paragraph-count="74" meta:word-count="910" meta:character-count="6939"/>
  </office:meta>
</office:document-meta>
</file>