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cm" svg:y="0cm" svg:width="21.006cm" svg:height="29.709cm" draw:style-name="FR1" text:anchor-type="page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709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