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Lienhypertexte" style:family="text">
      <style:text-properties style:font-name="Arial" style:font-name-complex="Arial" fo:color="#0000FF"/>
    </style:style>
    <style:style style:name="P7" style:parent-style-name="Normal" style:family="paragraph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Titre1" style:family="paragraph">
      <style:paragraph-properties fo:background-color="#D9D9D9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 fo:language="fr" fo:country="BE"/>
    </style:style>
    <style:style style:name="T18" style:parent-style-name="Policepardéfaut" style:family="text">
      <style:text-properties style:font-name="Arial" style:font-name-complex="Arial" fo:language="fr" fo:country="BE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21" style:parent-style-name="Policepardéfaut" style:family="text">
      <style:text-properties style:font-name="Arial" style:font-name-complex="Arial" fo:language="en" fo:country="GB"/>
    </style:style>
    <style:style style:name="T22" style:parent-style-name="Policepardéfaut" style:family="text">
      <style:text-properties style:font-name="Arial" style:font-name-complex="Arial" fo:language="en" fo:country="GB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 fo:language="fr" fo:country="BE"/>
    </style:style>
    <style:style style:name="T30" style:parent-style-name="Policepardéfaut" style:family="text">
      <style:text-properties style:font-name="Arial" style:font-name-complex="Arial" fo:language="fr" fo:country="BE"/>
    </style:style>
    <style:style style:name="T31" style:parent-style-name="Policepardéfaut" style:family="text">
      <style:text-properties style:font-name="Arial" style:font-name-complex="Arial" fo:font-style="italic" style:font-style-asian="italic" style:font-style-complex="italic" fo:language="fr" fo:country="BE"/>
    </style:style>
    <style:style style:name="T32" style:parent-style-name="Policepardéfaut" style:family="text">
      <style:text-properties style:font-name="Arial" style:font-name-complex="Arial" fo:language="fr" fo:country="BE"/>
    </style:style>
    <style:style style:name="T33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36" style:parent-style-name="Policepardéfaut" style:family="text">
      <style:text-properties style:font-name="Arial" style:font-name-complex="Arial" fo:language="en" fo:country="GB"/>
    </style:style>
    <style:style style:name="T37" style:parent-style-name="Policepardéfaut" style:family="text">
      <style:text-properties style:font-name="Arial" style:font-name-complex="Arial" fo:font-style="italic" style:font-style-asian="italic" style:font-style-complex="italic" fo:language="en" fo:country="GB"/>
    </style:style>
    <style:style style:name="T38" style:parent-style-name="Policepardéfaut" style:family="text">
      <style:text-properties style:font-name="Arial" style:font-name-complex="Arial" fo:language="en" fo:country="GB"/>
    </style:style>
    <style:style style:name="T39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/>
    </style:style>
    <style:style style:name="P42" style:parent-style-name="Titre1" style:family="paragraph">
      <style:paragraph-properties fo:background-color="#D9D9D9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color="#000000" fo:language="en" fo:country="GB"/>
    </style:style>
    <style:style style:name="T46" style:parent-style-name="Policepardéfaut" style:family="text">
      <style:text-properties style:font-name="Arial" style:font-name-complex="Arial" fo:color="#000000" fo:language="en" fo:country="GB"/>
    </style:style>
    <style:style style:name="P47" style:parent-style-name="Normal" style:family="paragraph">
      <style:text-properties style:font-name="Arial" style:font-name-complex="Arial" fo:color="#000000" fo:language="en" fo:country="GB"/>
    </style:style>
    <style:style style:name="P48" style:parent-style-name="Normal" style:family="paragraph">
      <style:text-properties style:font-name="Arial" style:font-name-complex="Arial" fo:color="#000000"/>
    </style:style>
    <style:style style:name="P49" style:parent-style-name="Normal" style:family="paragraph">
      <style:text-properties style:font-name="Arial" style:font-name-complex="Arial" fo:color="#000000"/>
    </style:style>
    <style:style style:name="P50" style:parent-style-name="Normal" style:family="paragraph">
      <style:text-properties style:font-name="Arial" style:font-name-complex="Arial" fo:color="#000000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language="en" fo:country="GB"/>
    </style:style>
    <style:style style:name="P54" style:parent-style-name="Normal" style:family="paragraph">
      <style:text-properties style:font-name="Arial" style:font-name-complex="Arial" fo:language="en" fo:country="GB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P56" style:parent-style-name="Titre1" style:family="paragraph">
      <style:paragraph-properties fo:background-color="#D9D9D9"/>
    </style:style>
    <style:style style:name="T57" style:parent-style-name="Policepardéfaut" style:family="text">
      <style:text-properties fo:font-size="10pt" style:font-size-asian="10pt" style:font-size-complex="10pt" fo:language="en" fo:country="GB"/>
    </style:style>
    <style:style style:name="T58" style:parent-style-name="Policepardéfaut" style:family="text">
      <style:text-properties fo:font-size="10pt" style:font-size-asian="10pt" style:font-size-complex="10pt" fo:language="en" fo:country="GB"/>
    </style:style>
    <style:style style:name="P59" style:parent-style-name="Normal" style:family="paragraph">
      <style:text-properties style:font-name="Arial" style:font-name-complex="Arial" fo:language="en" fo:country="GB"/>
    </style:style>
    <style:style style:name="T60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61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62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63" style:parent-style-name="Policepardéfaut" style:family="text">
      <style:text-properties style:font-name="Arial" style:font-name-complex="Arial" fo:language="en" fo:country="GB"/>
    </style:style>
    <style:style style:name="T64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65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66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67" style:parent-style-name="Policepardéfaut" style:family="text">
      <style:text-properties style:font-name="Arial" style:font-name-complex="Arial" fo:language="en" fo:country="GB"/>
    </style:style>
    <style:style style:name="T68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69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70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71" style:parent-style-name="Policepardéfaut" style:family="text">
      <style:text-properties style:font-name="Arial" style:font-name-complex="Arial" fo:language="en" fo:country="GB"/>
    </style:style>
    <style:style style:name="T72" style:parent-style-name="Policepardéfaut" style:family="text">
      <style:text-properties style:font-name="Arial" style:font-name-complex="Arial" fo:language="en" fo:country="GB"/>
    </style:style>
    <style:style style:name="T73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74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75" style:parent-style-name="Policepardéfaut" style:family="text">
      <style:text-properties style:font-name="Arial" style:font-name-complex="Arial" fo:language="en" fo:country="GB"/>
    </style:style>
    <style:style style:name="T76" style:parent-style-name="Policepardéfaut" style:family="text">
      <style:text-properties style:font-name="Arial" style:font-name-complex="Arial" fo:font-style="italic" style:font-style-asian="italic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 fo:font-style="italic" style:font-style-asian="italic"/>
    </style:style>
    <style:style style:name="T79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80" style:parent-style-name="Policepardéfaut" style:family="text">
      <style:text-properties style:font-name="Arial" style:font-name-complex="Arial" fo:font-style="italic" style:font-style-asian="italic" fo:language="en" fo:country="GB"/>
    </style:style>
    <style:style style:name="T81" style:parent-style-name="Policepardéfaut" style:family="text">
      <style:text-properties style:font-name="Arial" style:font-name-complex="Arial" fo:language="en" fo:country="GB"/>
    </style:style>
    <style:style style:name="T82" style:parent-style-name="Policepardéfaut" style:family="text">
      <style:text-properties style:font-name="Arial" style:font-name-complex="Arial" fo:language="en" fo:country="GB"/>
    </style:style>
    <style:style style:name="T83" style:parent-style-name="Policepardéfaut" style:family="text">
      <style:text-properties style:font-name="Arial" style:font-name-complex="Arial" fo:language="en" fo:country="GB"/>
    </style:style>
    <style:style style:name="P84" style:parent-style-name="Normal" style:family="paragraph">
      <style:text-properties style:font-name="Arial" style:font-name-complex="Arial" fo:language="en" fo:country="GB"/>
    </style:style>
    <style:style style:name="T85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T86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T87" style:parent-style-name="Policepardéfaut" style:family="text">
      <style:text-properties style:font-name="Arial" style:font-name-complex="Arial" fo:color="#000000"/>
    </style:style>
    <style:style style:name="T88" style:parent-style-name="Policepardéfaut" style:family="text">
      <style:text-properties style:font-name="Arial" style:font-name-complex="Arial" fo:color="#000000"/>
    </style:style>
    <style:style style:name="P89" style:parent-style-name="Titre1" style:family="paragraph">
      <style:text-properties fo:font-size="10pt" style:font-size-asian="10pt" style:font-size-complex="10pt"/>
    </style:style>
    <style:style style:name="P90" style:parent-style-name="Titre1" style:family="paragraph">
      <style:paragraph-properties fo:background-color="#D9D9D9"/>
    </style:style>
    <style:style style:name="T91" style:parent-style-name="Policepardéfaut" style:family="text">
      <style:text-properties fo:font-size="10pt" style:font-size-asian="10pt" style:font-size-complex="10pt" fo:language="en" fo:country="GB"/>
    </style:style>
    <style:style style:name="T92" style:parent-style-name="Policepardéfaut" style:family="text">
      <style:text-properties fo:font-size="10pt" style:font-size-asian="10pt" style:font-size-complex="10pt" fo:language="en" fo:country="GB"/>
    </style:style>
    <style:style style:name="P93" style:parent-style-name="Normal" style:family="paragraph">
      <style:text-properties fo:language="en" fo:country="GB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Titre1" style:family="paragraph">
      <style:paragraph-properties fo:background-color="#D9D9D9"/>
      <style:text-properties fo:language="en" fo:country="GB"/>
    </style:style>
    <style:style style:name="P100" style:parent-style-name="Normal" style:family="paragraph">
      <style:text-properties style:font-name="Arial" style:font-name-complex="Arial" fo:language="en" fo:country="GB"/>
    </style:style>
    <style:style style:name="P101" style:parent-style-name="Normal" style:family="paragraph">
      <style:text-properties style:font-name="Arial" style:font-name-complex="Arial" fo:language="en" fo:country="GB"/>
    </style:style>
    <style:style style:name="P102" style:parent-style-name="Normal" style:family="paragraph">
      <style:text-properties style:font-name="Arial" style:font-name-complex="Arial" fo:language="en" fo:country="GB"/>
    </style:style>
    <style:style style:name="P103" style:parent-style-name="Normal" style:family="paragraph">
      <style:text-properties style:font-name="Arial" style:font-name-complex="Arial" fo:language="en" fo:country="GB"/>
    </style:style>
    <style:style style:name="P104" style:parent-style-name="Normal" style:family="paragraph">
      <style:text-properties style:font-name="Arial" style:font-name-complex="Arial" fo:language="en" fo:country="GB"/>
    </style:style>
    <style:style style:name="T105" style:parent-style-name="Policepardéfaut" style:family="text">
      <style:text-properties style:font-name="Arial" style:font-name-complex="Arial" fo:language="en" fo:country="GB"/>
    </style:style>
    <style:style style:name="P106" style:parent-style-name="Normal" style:family="paragraph">
      <style:text-properties fo:language="en" fo:country="GB"/>
    </style:style>
  </office:automatic-styles>
  <office:body>
    <office:text text:use-soft-page-breaks="true">
      <text:p text:style-name="P1">Annie JOLY<text:s/><text:tab/><text:tab/><text:tab/><text:tab/><text:tab/>34 år, svensk medborgare<text:line-break/>8 rue Camille Roy<text:tab/><text:tab/><text:tab/><text:tab/><text:tab/>B-körkort</text:p>
      <text:p text:style-name="P4">69007 Lyon</text:p>
      <text:p text:style-name="Normal"><text:span text:style-name="T5">0610805976</text:span></text:p>
      <text:p text:style-name="Normal"><text:a xlink:href="mailto:annie.twengstrom@gmail.com" office:target-frame-name="_top" xlink:show="replace"><text:span text:style-name="T6">annie.twengstrom@gmail.com</text:span></text:a></text:p>
      <text:p text:style-name="P7"/>
      <text:p text:style-name="P8"/>
      <text:h text:style-name="P9" text:outline-level="1"><text:span text:style-name="T10">UTBILDNING</text:span></text:h>
      <text:p text:style-name="P11"/>
      <text:p text:style-name="Normal"><text:span text:style-name="T12">2014-2015 :<text:s/></text:span><text:span text:style-name="T13">Master<text:s/></text:span><text:span text:style-name="T14">2</text:span><text:span text:style-name="T15"><text:s/>Lyons Universitet<text:s/></text:span><text:span text:style-name="T16">forskarlinjen.<text:s/></text:span><text:span text:style-name="T17">Master 2 Recherche, ISPEF, Université Lyon 2</text:span><text:span text:style-name="T18">.<text:s/></text:span><text:span text:style-name="T19"><text:s/></text:span></text:p>
      <text:p text:style-name="Normal"><text:span text:style-name="T20">2013-2014 :<text:s/></text:span><text:span text:style-name="T21">Master 2 Lyons Universitet i pedagogik.</text:span><text:span text:style-name="T22"><text:s/></text:span><text:span text:style-name="T23">Master 2 Science de l</text:span><text:span text:style-name="T24">’éducation, ISPEF, Université Lyon 2.<text:s/></text:span></text:p>
      <text:p text:style-name="Normal"><text:span text:style-name="T25">2012-2013 </text:span><text:span text:style-name="T26">: Master 1 Lyons Universitet i<text:s/></text:span><text:span text:style-name="T27">pedagogic.</text:span><text:span text:style-name="T28"><text:s/></text:span><text:span text:style-name="T29">Master 1<text:s/></text:span><text:span text:style-name="T30">Science de l'éducation, ISPEF Université Lyon 2</text:span></text:p>
      <text:p text:style-name="Normal"><text:span text:style-name="T31">2011-2012</text:span><text:span text:style-name="T32"> : Kandidatexemen i pedagogik på Lyons universitet. Licence Science de l'éducation, ISPEF Université Lyon 2</text:span></text:p>
      <text:p text:style-name="Normal"><text:span text:style-name="T33">2006-2009</text:span><text:span text:style-name="T34"><text:s/>: Lärarhögskolan Malmö högskola, Svenska och Svenska som andraspråk</text:span></text:p>
      <text:p text:style-name="Normal"><text:span text:style-name="T35">2003-2004</text:span><text:span text:style-name="T36"><text:s/>: Universität Wien (Wiens universitet, Österrike) Tyskkurs under 1 år<text:s/></text:span></text:p>
      <text:p text:style-name="Normal"><text:span text:style-name="T37">2003</text:span><text:span text:style-name="T38"><text:s/>: University of Cambridge ESOL Engelska nivå C2</text:span></text:p>
      <text:p text:style-name="Normal"><text:span text:style-name="T39">2003</text:span><text:span text:style-name="T40"><text:s/>: Gymnasiet : Spykens gymnasiesk</text:span><text:span text:style-name="T41">ola, Lund</text:span></text:p>
      <text:p text:style-name="Normal"/>
      <text:h text:style-name="P42" text:outline-level="1"><text:span text:style-name="T43">KOMPETENSOMRÅDEN</text:span></text:h>
      <text:p text:style-name="P44"/>
      <text:p text:style-name="Normal"><text:span text:style-name="T45">Pedagogik</text:span><text:span text:style-name="T46"><text:s/></text:span></text:p>
      <text:p text:style-name="P47">Didaktik i<text:s/>svenska och franska</text:p>
      <text:p text:style-name="P48">Grupppsykologi</text:p>
      <text:p text:style-name="P49">Förmåga att anpassa didaktik efter målgrupp</text:p>
      <text:p text:style-name="P50">Förmåga att utvärdera målgrupp</text:p>
      <text:p text:style-name="P51">God förmåga att använda MS Office, Works Suite,<text:s/>Skype</text:p>
      <text:p text:style-name="P52">Pedagogi anpassad för distansutbildning</text:p>
      <text:p text:style-name="P53">Översättning<text:s/>franska och svenska<text:s/></text:p>
      <text:p text:style-name="P54">Översättning tekniska termer inom bilbranchen</text:p>
      <text:p text:style-name="P55"/>
      <text:h text:style-name="P56" text:outline-level="1"><text:span text:style-name="T57">AR</text:span><text:span text:style-name="T58">BETSERFARENHET</text:span></text:h>
      <text:p text:style-name="P59"/>
      <text:p text:style-name="Normal"><text:span text:style-name="T60">2018</text:span><text:span text:style-name="T61"><text:s/>-</text:span><text:span text:style-name="T62"> :<text:s/></text:span><text:span text:style-name="T63">Översättning för Lextrad franska till svenska<text:s/></text:span></text:p>
      <text:p text:style-name="Normal"><text:span text:style-name="T64">2018</text:span><text:span text:style-name="T65"><text:s/>-</text:span><text:span text:style-name="T66"> :<text:s/></text:span><text:span text:style-name="T67">Svensk kurs för vuxna på distans för CTI Cambridge Training</text:span></text:p>
      <text:p text:style-name="Normal"><text:span text:style-name="T68">2016</text:span><text:span text:style-name="T69"><text:s/></text:span><text:span text:style-name="T70">-</text:span><text:span text:style-name="T71"> :<text:s/></text:span><text:span text:style-name="T72">Svensk kurs för barn på Svenska skolan i Lyon.<text:s/></text:span></text:p>
      <text:p text:style-name="Normal"><text:span text:style-name="T73">2015</text:span><text:span text:style-name="T74"><text:s/>-</text:span><text:span text:style-name="T75"> : Svensk kurs för Acadomia Lyon.<text:s/></text:span></text:p>
      <text:p text:style-name="Normal"><text:span text:style-name="T76">Februari 2017-Mars 2017</text:span><text:span text:style-name="T77"> : Svensk kurs på ett gymansium (Lycée Jehanne de France, Lyon)</text:span><text:span text:style-name="T78"><text:s/></text:span></text:p>
      <text:p text:style-name="Normal"><text:span text:style-name="T79">2015-</text:span><text:span text:style-name="T80"><text:s/>2016</text:span><text:span text:style-name="T81"> :<text:s/></text:span><text:span text:style-name="T82">Äldervård med a</text:span><text:span text:style-name="T83">lzeimerpatienter Adea Lyon</text:span></text:p>
      <text:p text:style-name="P84">2015-2016 :<text:s/></text:p>
      <text:p text:style-name="Normal"><text:span text:style-name="T85">2010-</text:span><text:span text:style-name="T86">2011</text:span><text:span text:style-name="T87"> : Servitris på resturang « La Pause For</text:span><text:span text:style-name="T88">me » (Lyon)</text:span></text:p>
      <text:h text:style-name="P89" text:outline-level="1"/>
      <text:h text:style-name="P90" text:outline-level="1"><text:span text:style-name="T91">SPR</text:span><text:span text:style-name="T92">ÅK</text:span></text:h>
      <text:p text:style-name="P93"/>
      <text:p text:style-name="P94">Svenska<text:s/>- modersmål</text:p>
      <text:p text:style-name="P95">Franska<text:s/>- flytande</text:p>
      <text:p text:style-name="P96">Engelska<text:s/>- flytande</text:p>
      <text:p text:style-name="P97">Tyska<text:s/>–<text:s/>kommunicerar</text:p>
      <text:p text:style-name="P98"/>
      <text:h text:style-name="P99" text:outline-level="1">FÖRENINGSAKTIVITETER OCH ÖVRIGT</text:h>
      <text:p text:style-name="P100"/>
      <text:p text:style-name="P101"/>
      <text:p text:style-name="P102">2013-2014 : Läxhjälp i franska, engelska och<text:s/>tyska. SPES Villeurbanne Frankrike.<text:s/></text:p>
      <text:p text:style-name="P103"/>
      <text:p text:style-name="P104">Mammaledig 2017-2018,</text:p>
      <text:p text:style-name="Normal"><text:span text:style-name="T105">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 style:punctuation-wrap="hanging" style:text-autospace="ideograph-alpha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y Guillaume</meta:initial-creator>
    <dc:creator>joly Guillaume</dc:creator>
    <meta:creation-date>2018-11-21T09:28:00Z</meta:creation-date>
    <dc:date>2019-01-28T10:11:00Z</dc:date>
    <meta:template xlink:href="Normal.dotm" xlink:type="simple"/>
    <meta:editing-cycles>17</meta:editing-cycles>
    <meta:editing-duration>PT375660S</meta:editing-duration>
    <meta:document-statistic meta:page-count="1" meta:paragraph-count="3" meta:word-count="292" meta:character-count="1898" meta:row-count="13" meta:non-whitespace-character-count="1609"/>
  </office:meta>
</office:document-meta>
</file>