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47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Tahoma" fo:font-size="14pt" fo:font-weight="bold" style:font-size-asian="14pt" style:font-weight-asian="bold" style:font-name-complex="Tahoma" style:font-size-complex="14pt"/>
    </style:style>
    <style:style style:name="P3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text-properties style:font-name="Tahoma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Tahoma"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Tahom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Tahoma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Tahoma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Tahoma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>
        <style:tab-stops>
          <style:tab-stop style:position="10.478cm"/>
        </style:tab-stops>
      </style:paragraph-properties>
      <style:text-properties style:text-underline-style="none"/>
    </style:style>
    <style:style style:name="P14" style:family="paragraph" style:parent-style-name="Standard">
      <style:paragraph-properties>
        <style:tab-stops>
          <style:tab-stop style:position="10.478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style:font-name-complex="Tahoma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weight="bold" style:font-weight-asian="bold"/>
    </style:style>
    <style:style style:name="T7" style:family="text">
      <style:text-properties fo:language="it" fo:country="IT" fo:font-weight="bold" style:font-weight-asian="bold" style:font-name-complex="Tahoma"/>
    </style:style>
    <style:style style:name="T8" style:family="text">
      <style:text-properties fo:language="it" fo:country="IT" fo:font-weight="bold" style:font-weight-asian="bold" style:font-name-complex="Tahoma" style:font-weight-complex="bold"/>
    </style:style>
    <style:style style:name="T9" style:family="text">
      <style:text-properties fo:language="it" fo:country="IT" fo:font-weight="bold" style:font-weight-asian="bold" style:font-weight-complex="bold"/>
    </style:style>
    <style:style style:name="T10" style:family="text">
      <style:text-properties fo:language="it" fo:country="IT" style:font-name-complex="Tahoma"/>
    </style:style>
    <style:style style:name="T11" style:family="text">
      <style:text-properties style:font-name-complex="Tahoma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Tahoma"/>
    </style:style>
    <style:style style:name="T14" style:family="text">
      <style:text-properties fo:font-weight="bold" style:font-weight-asian="bold" style:font-name-complex="Tahoma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Tahoma" fo:font-size="11pt" fo:language="it" fo:country="IT" fo:font-weight="bold" style:font-size-asian="11pt" style:font-weight-asian="bold" style:font-size-complex="11pt"/>
    </style:style>
    <style:style style:name="T18" style:family="text">
      <style:text-properties style:font-name="Tahoma" fo:font-size="11pt" fo:language="it" fo:country="IT" fo:font-weight="bold" style:font-size-asian="11pt" style:font-weight-asian="bold" style:font-size-complex="11pt" style:font-weight-complex="bold"/>
    </style:style>
    <style:style style:name="T19" style:family="text">
      <style:text-properties style:font-name="Tahoma" fo:font-size="11pt" fo:language="it" fo:country="IT" style:font-size-asian="11pt" style:font-size-complex="11pt"/>
    </style:style>
    <style:style style:name="T20" style:family="text">
      <style:text-properties fo:font-size="12pt" style:font-size-asian="12pt" style:font-name-complex="Tahoma" style:font-size-complex="12pt"/>
    </style:style>
    <style:style style:name="T2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/></text:p>
      <text:p text:style-name="P2"><text:span text:style-name="T5"/></text:p>
      <text:p text:style-name="P2"><text:span text:style-name="T5">MICHALA HÁJKOVÁ</text:span></text:p>
      <text:p text:style-name="P4"><text:span text:style-name="T15">Born:</text:span> 16/3/1982</text:p>
      <text:p text:style-name="P1"><text:span text:style-name="T3">Address:</text:span><text:span text:style-name="T1"> Loc. Ronco 9</text:span></text:p>
      <text:p text:style-name="P1"><text:span text:style-name="T3">City:</text:span><text:span text:style-name="T1"> 32043 Cortina D’Ampezzo (BL)</text:span></text:p>
      <text:p text:style-name="P1"><text:span text:style-name="T3">Country:</text:span><text:span text:style-name="T1"> Italy</text:span></text:p>
      <text:p text:style-name="P1"><text:span text:style-name="T3">Nationality:</text:span><text:span text:style-name="T1"> Czech</text:span></text:p>
      <text:p text:style-name="P1"><text:span text:style-name="T3">Phone:</text:span><text:span text:style-name="T1"> +39 346 417571</text:span></text:p>
      <text:p text:style-name="P1"><text:span text:style-name="T1"><text:s text:c="12"/>+420 773 995 805</text:span></text:p>
      <text:p text:style-name="P1"><text:span text:style-name="T3">E-mail:</text:span><text:span text:style-name="T1"> </text:span><text:a xlink:type="simple" xlink:href="mailto:miscy@email.cz"><text:span text:style-name="T1">miscy@email.cz</text:span></text:a><text:span text:style-name="T1">, </text:span><text:a xlink:type="simple" xlink:href="mailto:michalahajkova760@gmail.com"><text:span text:style-name="T1">michalahajkova760@gmail.com</text:span></text:a></text:p>
      <text:p text:style-name="P1"><text:span text:style-name="T1"/></text:p>
      <text:p text:style-name="P1"><text:span text:style-name="T1"/></text:p>
      <text:p text:style-name="P7"><text:span text:style-name="T20">EDUCATION:</text:span><text:span text:style-name="T11"> </text:span></text:p>
      <text:p text:style-name="P6"><text:span text:style-name="T11"/></text:p>
      <text:p text:style-name="P5"><text:span text:style-name="T15">2017 </text:span>– C2 exams from the Italian Language University of Siena- Italy</text:p>
      <text:p text:style-name="P5"><text:span text:style-name="T15">2012 -2013</text:span> – Sommelier exams <text:s/>I and II degree according to the Italian Sommelier Association, Belluno- Italy</text:p>
      <text:p text:style-name="P5"><text:span text:style-name="T15">2001 – 2002</text:span> – Studying English, school SPUSA, Prague 1- </text:p>
      <text:p text:style-name="P6"><text:span text:style-name="T14">1997- 2001</text:span><text:span text:style-name="T11">– Secondary school od economics, Prague 9</text:span></text:p>
      <text:p text:style-name="P6"><text:span text:style-name="T11"/></text:p>
      <text:p text:style-name="P6"><text:span text:style-name="T11"/></text:p>
      <text:p text:style-name="P11"><text:span text:style-name="T11">WORK EXPERIENCE:</text:span></text:p>
      <text:p text:style-name="P6"><text:span text:style-name="T11"/></text:p>
      <text:p text:style-name="P5"><text:span text:style-name="T12">2019</text:span><text:span text:style-name="T15">:</text:span> Official translations, legal translations</text:p>
      <text:p text:style-name="P5"><text:span text:style-name="T12">September 2019</text:span><text:span text:style-name="T15">: </text:span><text:span text:style-name="T21">S</text:span>ubtitles translation for AO Production s.r.o.</text:p>
      <text:p text:style-name="P6"><text:span text:style-name="T13">August 2019 – present</text:span><text:span text:style-name="T14">:</text:span><text:span text:style-name="T11"> Cooperation with the school ONLINE JAZYKY, PRAGUE- Czech Republic, (creating test questions in Italian, collaborating on online Italian courses)</text:span></text:p>
      <text:p text:style-name="P5"><text:span text:style-name="T12">July 201</text:span><text:span text:style-name="T15">9: </text:span><text:span text:style-name="T21">Recording</text:span> audio for Patricia Korcsog</text:p>
      <text:p text:style-name="P5"><text:span text:style-name="T12">February 2019</text:span><text:span text:style-name="T15">:</text:span> Translation of cosmetic products catalogue</text:p>
      <text:p text:style-name="P5"><text:span text:style-name="T12">February 2019 – 17 – 18</text:span><text:span text:style-name="T15">:</text:span> Interpreter for the company Barba Italiana, Riva del Garda- Italy</text:p>
      <text:p text:style-name="P5"><text:span text:style-name="T12">Semptember 2018</text:span><text:span text:style-name="T15">:</text:span> Demi-chef de rang hotel Cristallino, Cortina D’Ampezzo -Italy</text:p>
      <text:p text:style-name="P5"><text:span text:style-name="T12">December 2016 – presen</text:span><text:span text:style-name="T15">t: </text:span><text:s/>Translator and interpreter for Ski School Dolomiti, Cortina D’Ampezzo -Italy</text:p>
      <text:p text:style-name="P8"><text:span text:style-name="T15">May 2014 – present: </text:span><text:s/>Translator and interpreter for LEGO Group s.p.a.</text:p>
      <text:p text:style-name="P8"><text:span text:style-name="T15">May 2017 – April 2018:</text:span> Chef de rang on the chalet El Faral Cortina D’Ampezzo -Italy</text:p>
      <text:p text:style-name="P8"><text:span text:style-name="T15">October 2014 – 16- 17- 18</text:span>: Translator and interpreter for LEGO Group s.p.a. at a book exhibition in Frankfurt- Germany</text:p>
      <text:p text:style-name="P8"><text:span text:style-name="T15">May 2014- 16 -17 -18: </text:span>Interpreter for LEGO Group s.p.a. at a book exhibition in Turin- Italy</text:p>
      <text:p text:style-name="P8"><text:span text:style-name="T15">October 2012 – May 2017:</text:span> Translation of Law documents for Law firm Giovanni and Giulia Marchesini, Vicenza -taly</text:p>
      <text:p text:style-name="P8"><text:span text:style-name="T15">December 2016 – April 2017:</text:span> Chef de rang Chalet El Sorei, Cortina D’Ampezzo -Italy</text:p>
      <text:p text:style-name="P8"><text:span text:style-name="T15">December 2016:</text:span> Interpreter for the company PaperTex, Milan - Italy</text:p>
      <text:p text:style-name="P8">July 2016: translations for artist and painter Liliana Mant, Cortina D’Ampezzo -Italy</text:p>
      <text:p text:style-name="P8"><text:span text:style-name="T15">June 2016 – September 2016:</text:span> Bartender hotel Cristallino, Cortina D’Ampezzo -Italy</text:p>
      <text:p text:style-name="P8"><text:span text:style-name="T15">December 2015 – April 2016: </text:span>Chef de rang Chalet El Sorei, Cortina D’Ampezzo -Italy</text:p>
      <text:p text:style-name="P8"><text:span text:style-name="T15">May 2015 – October 2015:</text:span> Translator and interpreter for the Czech and Slovak Pavilions at the EXPO in Milan -Italy</text:p>
      <text:p text:style-name="P8"><text:span text:style-name="T15">December 2012 – April 2015:</text:span> Shop assistant for sport shop Slalom, Cortina D’Ampezzo - Italy</text:p>
      <text:p text:style-name="P8"><text:span text:style-name="T15">May 2010 – October 2012:</text:span> Assistant manager Food and Beverage Lounge Bar Open Space Cortina D’Ampezzo -Italy</text:p>
      <text:p text:style-name="P8"><text:span text:style-name="T9">2007 – 2009:</text:span><text:span text:style-name="T5"> Commis de rang Hotel U Prince, Old Town, Prague 1</text:span></text:p>
      <text:p text:style-name="P9"><text:span text:style-name="T8">2004 – 2006:</text:span><text:span text:style-name="T10"> Translations for Hotel Cristallino, Cortina D’Ampezzo -Italy</text:span></text:p>
      <text:p text:style-name="P6"><text:soft-page-break/><text:span text:style-name="T11"/></text:p>
      <text:p text:style-name="P14"><text:span text:style-name="T4">LANGUAGE SKILLS</text:span></text:p>
      <text:p text:style-name="P13"><text:span text:style-name="T2"/></text:p>
      <text:p text:style-name="Standard">-I<text:span text:style-name="T16">talian language (C2)</text:span></text:p>
      <text:p text:style-name="P8">-English language (B2)</text:p>
      <text:p text:style-name="P10"><text:span text:style-name="T11">-Germany language <text:s/>- A Level</text:span></text:p>
      <text:p text:style-name="P10"><text:span text:style-name="T11"/></text:p>
      <text:p text:style-name="P12"><text:span text:style-name="T11">COMPUTER SKILLS</text:span></text:p>
      <text:p text:style-name="P12"><text:span text:style-name="T11"/></text:p>
      <text:p text:style-name="P10"><text:span text:style-name="T10">OFFICE XP, INTERNET, SDL TRADOS</text:span></text:p>
      <text:p text:style-name="P10"><text:span text:style-name="T10"/></text:p>
      <text:p text:style-name="P12"><text:span text:style-name="T10">INTERESTS</text:span></text:p>
      <text:p text:style-name="P10"><text:span text:style-name="T10"/></text:p>
      <text:p text:style-name="P10"><text:span text:style-name="T10">Reading, taking pictures, sports (running, skiing, diving, cross fit), languages, traveling</text:span></text:p>
      <text:p text:style-name="P10"><text:span text:style-name="T10"/></text:p>
      <text:p text:style-name="P10"><text:span text:style-name="T10"/></text:p>
      <text:p text:style-name="P12"><text:span text:style-name="T10">References upon request</text:span></text:p>
      <text:p text:style-name="P10"><text:span text:style-name="T10"/></text:p>
      <text:p text:style-name="P5"><text:span text:style-name="T6">Mrs. Silvana Pagano</text:span><text:span text:style-name="T9">:</text:span><text:span text:style-name="T5"> Owner of chalets El Sorei and El Faral, Cortina D’Ampezzo -Italy, phone: +39 3393936447</text:span></text:p>
      <text:p text:style-name="Standard"><text:span text:style-name="T17">Mr. Annibale Bisatti:</text:span><text:span text:style-name="T19"> Owner of Ski School Dolomiti Cortina D’Ampezzo- Italy, phone: +39 3482339466, email: </text:span><text:a xlink:type="simple" xlink:href="mailto:ab@cortinasport.com">ab@cortinasport.com</text:a></text:p>
      <text:p text:style-name="Standard"><text:span text:style-name="T17">Mr. Stefano Sottsass</text:span><text:span text:style-name="T19">: Director of Sports Shop Slalom, Cortina D’Ampezzo -Italy, phone: +39 3272787098, email: </text:span><text:a xlink:type="simple" xlink:href="mailto:slalomskihireandshop@gmail.com">slalomskihireandshop@gmail.com</text:a></text:p>
      <text:p text:style-name="Standard"><text:span text:style-name="T17">Mr. Viktor Pekárik:</text:span><text:span text:style-name="T19"> Manager EXPO , Slovakia, phone: +421 905278047, email: </text:span><text:a xlink:type="simple" xlink:href="mailto:viktorpekarik@libero.it">viktorpekarik@libero.it</text:a></text:p>
      <text:p text:style-name="Standard"><text:span text:style-name="T17">MR. Cristiano Prantera</text:span><text:span text:style-name="T18">:</text:span><text:span text:style-name="T19"> Owner of Lounge Bar Open Space, Cortina D’Ampezzo – Italy, phone +39 3483152339, email: </text:span><text:a xlink:type="simple" xlink:href="mailto:crispra@tin.it">crispra@tin.it</text:a></text:p>
      <text:p text:style-name="Standard"><text:span text:style-name="T17">Dott. Giovanni Olivotto</text:span><text:span text:style-name="T18">:</text:span><text:span text:style-name="T19"> C.E.O. LEGO Group s.p.a., Vicenza – Italy, phone: +39 3481553455, emai: </text:span><text:a xlink:type="simple" xlink:href="mailto:giovanni.olivotto@legogroup.com">giovanni.olivotto@legogroup.com</text:a></text:p>
      <text:p text:style-name="Standard"><text:span text:style-name="T17">Lawyer. Giulia Marchesini</text:span><text:span text:style-name="T18">:</text:span><text:span text:style-name="T19"> Owner of Law firm Marchesini, Vicenza – Italy, phone: +39 3358243663, email: </text:span><text:a xlink:type="simple" xlink:href="mailto:giulia-marchesini@libero.it">giulia-marchesini@libero.it</text:a></text:p>
      <text:p text:style-name="P10"><text:span text:style-name="T7">Mr. Giulio Adrelli:</text:span><text:span text:style-name="T10"> Co-owner of the Company PaperTex, Milan– Italy, phone: +39 3487814712</text:span></text:p>
      <text:p text:style-name="P10"><text:span text:style-name="T10"/></text:p>
      <text:p text:style-name="P10"><text:span text:style-name="T10"/></text:p>
      <text:p text:style-name="P12"><text:span text:style-name="T11"/></text:p>
      <text:p text:style-name="P12"><text:span text:style-name="T11"/></text:p>
      <text:p text:style-name="P12"><text:span text:style-name="T11"/></text:p>
      <text:p text:style-name="P12"><text:span text:style-name="T11"/></text:p>
      <text:p text:style-name="P12"><text:span text:style-name="T11"/></text:p>
      <text:p text:style-name="P12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08:58:09.07</meta:creation-date>
    <meta:document-statistic meta:table-count="0" meta:image-count="0" meta:object-count="0" meta:page-count="2" meta:paragraph-count="55" meta:word-count="544" meta:character-count="3696"/>
    <dc:date>2019-11-20T10:01:33.62</dc:date>
    <meta:editing-duration>PT7M51S</meta:editing-duration>
    <meta:editing-cycles>1</meta:editing-cycles>
    <meta:generator>OpenOffice/4.0.0$Win32 OpenOffice.org_project/400m3$Build-9702</meta:generator>
  </office:meta>
</office:document-meta>
</file>