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20.082cm" fo:margin-left="-0.206cm" fo:margin-top="0cm" fo:margin-bottom="0cm" table:align="left" style:writing-mode="lr-tb"/>
    </style:style>
    <style:style style:name="Tabella1.A" style:family="table-column">
      <style:table-column-properties style:column-width="4.919cm"/>
    </style:style>
    <style:style style:name="Tabella1.B" style:family="table-column">
      <style:table-column-properties style:column-width="15.16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176cm" fo:border="1pt solid #b7b7b7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keep-with-next="auto"/>
      <style:text-properties fo:color="#000000"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keep-together="auto" fo:orphans="0" fo:widows="0" fo:text-indent="0cm" style:auto-text-indent="fals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keep-with-next="auto"/>
      <style:text-properties fo:color="#00000a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keep-with-next="auto"/>
      <style:text-properties fo:color="#00000a" fo:font-size="10pt" fo:font-weight="bold" officeooo:rsid="002639b7" officeooo:paragraph-rsid="002639b7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keep-with-next="auto"/>
      <style:text-properties fo:color="#00000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keep-with-next="auto"/>
      <style:text-properties fo:color="#00000a" fo:font-size="10pt" fo:font-weight="bold" officeooo:rsid="002ae167" officeooo:paragraph-rsid="002ae167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keep-with-next="auto"/>
      <style:text-properties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keep-with-next="auto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keep-together="auto" fo:orphans="0" fo:widows="0" fo:text-indent="0cm" style:auto-text-indent="false" fo:keep-with-next="auto"/>
      <style:text-properties fo:font-size="10pt" officeooo:rsid="0026bc7f" officeooo:paragraph-rsid="0026bc7f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fo:color="#00000a"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fo:color="#00000a" fo:font-size="10pt" officeooo:rsid="00230c60" officeooo:paragraph-rsid="00230c60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fo:color="#00000a" fo:font-size="10pt" officeooo:rsid="002639b7" officeooo:paragraph-rsid="002639b7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fo:color="#00000a" fo:font-size="10pt" fo:font-weight="bold" officeooo:rsid="002639b7" officeooo:paragraph-rsid="002639b7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fo:color="#00000a" fo:font-size="10pt" fo:font-weight="bold" officeooo:rsid="00230c60" officeooo:paragraph-rsid="00230c60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fo:color="#00000a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fo:color="#00000a" fo:font-size="10pt" fo:font-weight="normal" officeooo:rsid="002ae167" officeooo:paragraph-rsid="002ae167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a" fo:font-size="10pt" style:font-size-asian="10pt" style:font-size-complex="10pt"/>
    </style:style>
    <style:style style:name="P25" style:family="paragraph" style:parent-style-name="Standard">
      <style:paragraph-properties fo:margin-left="1.746cm" fo:margin-right="0cm" fo:margin-top="0cm" fo:margin-bottom="0cm" loext:contextual-spacing="false" fo:keep-together="auto" fo:orphans="0" fo:widows="0" fo:text-indent="-1.588cm" style:auto-text-indent="false" fo:keep-with-next="auto"/>
    </style:style>
    <style:style style:name="P26" style:family="paragraph" style:parent-style-name="Standard">
      <style:paragraph-properties fo:margin-left="1.746cm" fo:margin-right="0cm" fo:margin-top="0cm" fo:margin-bottom="0cm" loext:contextual-spacing="false" fo:text-align="end" style:justify-single-word="false" fo:keep-together="auto" fo:orphans="0" fo:widows="0" fo:text-indent="-1.588cm" style:auto-text-indent="false" fo:keep-with-next="auto"/>
    </style:style>
    <style:style style:name="P27" style:family="paragraph" style:parent-style-name="Standard">
      <style:paragraph-properties fo:margin-left="1.746cm" fo:margin-right="0cm" fo:margin-top="0cm" fo:margin-bottom="0cm" loext:contextual-spacing="false" fo:line-height="115%" fo:text-align="end" style:justify-single-word="false" fo:text-indent="-1.588cm" style:auto-text-indent="false" style:writing-mode="lr-tb"/>
      <style:text-properties fo:color="#002060" fo:font-weight="normal" style:font-weight-asian="normal" style:font-weight-complex="normal"/>
    </style:style>
    <style:style style:name="P28" style:family="paragraph" style:parent-style-name="Standard">
      <style:paragraph-properties fo:margin-left="1.746cm" fo:margin-right="0cm" fo:margin-top="0cm" fo:margin-bottom="0cm" loext:contextual-spacing="false" fo:line-height="115%" fo:text-align="end" style:justify-single-word="false" fo:text-indent="-1.588cm" style:auto-text-indent="false" style:writing-mode="lr-tb"/>
    </style:style>
    <style:style style:name="P29" style:family="paragraph" style:parent-style-name="Standard">
      <style:paragraph-properties fo:padding-left="0cm" fo:padding-right="0cm" fo:padding-top="0.035cm" fo:padding-bottom="0cm" fo:border-left="none" fo:border-right="none" fo:border-top="0.51pt solid #00000a" fo:border-bottom="none"/>
    </style:style>
    <style:style style:name="P30" style:family="paragraph" style:parent-style-name="Standard">
      <style:paragraph-properties fo:margin-left="0cm" fo:margin-right="0.159cm" fo:margin-top="0cm" fo:margin-bottom="0cm" loext:contextual-spacing="false" fo:keep-together="auto" fo:orphans="0" fo:widows="0" fo:text-indent="0cm" style:auto-text-indent="false" fo:keep-with-next="auto"/>
    </style:style>
    <style:style style:name="P31" style:family="paragraph" style:parent-style-name="Standard">
      <style:paragraph-properties fo:margin-left="0cm" fo:margin-right="0.159cm" fo:margin-top="0cm" fo:margin-bottom="0cm" loext:contextual-spacing="false" fo:line-height="100%" fo:keep-together="auto" fo:orphans="0" fo:widows="0" fo:text-indent="0cm" style:auto-text-indent="false" fo:keep-with-next="auto"/>
      <style:text-properties fo:color="#000040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0cm" fo:margin-right="0.159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color="#000040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0cm" fo:margin-right="0.159cm" fo:margin-top="0cm" fo:margin-bottom="0cm" loext:contextual-spacing="false" fo:line-height="100%" fo:text-align="end" style:justify-single-word="false" fo:keep-together="auto" fo:orphans="0" fo:widows="0" fo:text-indent="0cm" style:auto-text-indent="false" fo:keep-with-next="auto"/>
      <style:text-properties fo:color="#000040" fo:font-size="10pt" officeooo:rsid="00230c60" officeooo:paragraph-rsid="00230c60" style:font-size-asian="10pt" style:font-size-complex="10pt"/>
    </style:style>
    <style:style style:name="P34" style:family="paragraph" style:parent-style-name="Standard">
      <style:paragraph-properties fo:margin-left="0cm" fo:margin-right="0.159cm" fo:margin-top="0cm" fo:margin-bottom="0cm" loext:contextual-spacing="false" fo:line-height="100%" fo:keep-together="auto" fo:orphans="0" fo:widows="0" fo:text-indent="0cm" style:auto-text-indent="false" fo:keep-with-next="auto"/>
      <style:text-properties fo:color="#000040" fo:font-size="10pt" style:font-size-asian="10pt" style:font-size-complex="10pt"/>
    </style:style>
    <style:style style:name="P35" style:family="paragraph" style:parent-style-name="Standard">
      <style:paragraph-properties fo:margin-left="0cm" fo:margin-right="0.159cm" fo:margin-top="0cm" fo:margin-bottom="0cm" loext:contextual-spacing="false" fo:line-height="100%" fo:keep-together="auto" fo:orphans="0" fo:widows="0" fo:text-indent="0cm" style:auto-text-indent="false" fo:keep-with-next="auto"/>
      <style:text-properties fo:color="#000040" officeooo:rsid="002639b7" officeooo:paragraph-rsid="002639b7"/>
    </style:style>
    <style:style style:name="P36" style:family="paragraph" style:parent-style-name="Standard">
      <style:paragraph-properties fo:margin-left="0cm" fo:margin-right="0.159cm" fo:margin-top="0cm" fo:margin-bottom="0cm" loext:contextual-spacing="false" fo:line-height="100%" fo:text-align="end" style:justify-single-word="false" fo:keep-together="auto" fo:orphans="0" fo:widows="0" fo:text-indent="0cm" style:auto-text-indent="false" fo:keep-with-next="auto"/>
      <style:text-properties fo:color="#000040"/>
    </style:style>
    <style:style style:name="P37" style:family="paragraph" style:parent-style-name="Standard">
      <style:paragraph-properties fo:margin-left="0cm" fo:margin-right="0.159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color="#000040"/>
    </style:style>
    <style:style style:name="P38" style:family="paragraph" style:parent-style-name="Standard">
      <style:paragraph-properties fo:margin-left="0cm" fo:margin-right="0.159cm" fo:margin-top="0cm" fo:margin-bottom="0cm" loext:contextual-spacing="false" fo:line-height="100%" fo:keep-together="auto" fo:orphans="0" fo:widows="0" fo:text-indent="0cm" style:auto-text-indent="false" fo:keep-with-next="auto"/>
      <style:text-properties fo:color="#000040"/>
    </style:style>
    <style:style style:name="P39" style:family="paragraph" style:parent-style-name="Standard">
      <style:paragraph-properties fo:margin-left="0cm" fo:margin-right="0.159cm" fo:margin-top="0cm" fo:margin-bottom="0cm" loext:contextual-spacing="false" fo:line-height="100%" fo:orphans="0" fo:widows="0" fo:text-indent="0cm" style:auto-text-indent="false"/>
      <style:text-properties fo:color="#000040" fo:font-size="10pt" officeooo:rsid="002639b7" officeooo:paragraph-rsid="002639b7" style:font-size-asian="8.75pt" style:font-size-complex="10pt"/>
    </style:style>
    <style:style style:name="P40" style:family="paragraph" style:parent-style-name="Standard">
      <style:paragraph-properties fo:margin-left="0cm" fo:margin-right="0.159cm" fo:margin-top="0cm" fo:margin-bottom="0cm" loext:contextual-spacing="false" fo:line-height="100%" fo:text-align="end" style:justify-single-word="false" fo:orphans="0" fo:widows="0" fo:text-indent="0cm" style:auto-text-indent="false"/>
      <style:text-properties fo:color="#000040" fo:font-size="10pt" officeooo:rsid="00230c60" officeooo:paragraph-rsid="00230c60" style:font-size-asian="10pt" style:font-size-complex="10pt"/>
    </style:style>
    <style:style style:name="P41" style:family="paragraph" style:parent-style-name="Standard">
      <style:paragraph-properties fo:margin-left="0cm" fo:margin-right="0.159cm" fo:margin-top="0cm" fo:margin-bottom="0cm" loext:contextual-spacing="false" fo:line-height="100%" fo:text-align="end" style:justify-single-word="false" fo:orphans="0" fo:widows="0" fo:text-indent="0cm" style:auto-text-indent="false"/>
      <style:text-properties fo:color="#000040" fo:font-size="10pt" officeooo:rsid="00230c60" officeooo:paragraph-rsid="002639b7" style:font-size-asian="10pt" style:font-size-complex="10pt"/>
    </style:style>
    <style:style style:name="P42" style:family="paragraph" style:parent-style-name="Standard">
      <style:paragraph-properties fo:margin-left="0cm" fo:margin-right="0.159cm" fo:margin-top="0cm" fo:margin-bottom="0cm" loext:contextual-spacing="false" fo:line-height="100%" fo:text-align="end" style:justify-single-word="false" fo:orphans="0" fo:widows="0" fo:text-indent="0cm" style:auto-text-indent="false"/>
      <style:text-properties fo:color="#000040" fo:font-size="10pt" officeooo:paragraph-rsid="00230c60" style:font-size-asian="10pt" style:font-size-complex="10pt"/>
    </style:style>
    <style:style style:name="P43" style:family="paragraph" style:parent-style-name="Standard">
      <style:paragraph-properties fo:margin-left="0cm" fo:margin-right="0.159cm" fo:margin-top="0cm" fo:margin-bottom="0cm" loext:contextual-spacing="false" fo:line-height="100%" fo:orphans="0" fo:widows="0" fo:text-indent="0cm" style:auto-text-indent="false"/>
      <style:text-properties fo:color="#000040" fo:font-size="10pt" style:font-size-asian="10pt" style:font-size-complex="10pt"/>
    </style:style>
    <style:style style:name="P44" style:family="paragraph" style:parent-style-name="Standard">
      <style:paragraph-properties fo:margin-left="0cm" fo:margin-right="0.159cm" fo:margin-top="0cm" fo:margin-bottom="0cm" loext:contextual-spacing="false" fo:line-height="100%" fo:text-indent="0cm" style:auto-text-indent="false"/>
      <style:text-properties fo:color="#000040"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left="0cm" fo:margin-right="0.159cm" fo:margin-top="0cm" fo:margin-bottom="0cm" loext:contextual-spacing="false" fo:line-height="100%" fo:text-align="end" style:justify-single-word="false" fo:orphans="0" fo:widows="0" fo:text-indent="0cm" style:auto-text-indent="false"/>
      <style:text-properties fo:color="#000040"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left="0cm" fo:margin-right="0.159cm" fo:margin-top="0cm" fo:margin-bottom="0cm" loext:contextual-spacing="false" fo:line-height="100%" fo:orphans="0" fo:widows="0" fo:text-indent="0cm" style:auto-text-indent="false"/>
      <style:text-properties fo:color="#000040"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margin-left="0cm" fo:margin-right="0.159cm" fo:margin-top="0cm" fo:margin-bottom="0cm" loext:contextual-spacing="false" fo:line-height="100%" fo:text-indent="0cm" style:auto-text-indent="false"/>
      <style:text-properties fo:color="#000040"/>
    </style:style>
    <style:style style:name="P48" style:family="paragraph" style:parent-style-name="Standard">
      <style:paragraph-properties fo:margin-left="0cm" fo:margin-right="0.159cm" fo:margin-top="0cm" fo:margin-bottom="0cm" loext:contextual-spacing="false" fo:line-height="100%" fo:text-align="end" style:justify-single-word="false" fo:orphans="0" fo:widows="0" fo:text-indent="0cm" style:auto-text-indent="false"/>
      <style:text-properties fo:color="#000040" style:font-name="Arial" fo:font-size="10pt" officeooo:paragraph-rsid="002ae167" style:font-name-asian="Arial1" style:font-size-asian="10pt" style:font-name-complex="Arial1" style:font-size-complex="10pt"/>
    </style:style>
    <style:style style:name="P49" style:family="paragraph" style:parent-style-name="Standard">
      <style:paragraph-properties fo:margin-left="0cm" fo:margin-right="0.159cm" fo:line-height="100%" fo:text-indent="0cm" style:auto-text-indent="false"/>
      <style:text-properties fo:color="#000040"/>
    </style:style>
    <style:style style:name="P50" style:family="paragraph" style:parent-style-name="Standard">
      <style:paragraph-properties fo:margin-left="0cm" fo:margin-right="0.159cm" fo:line-height="100%" fo:text-align="end" style:justify-single-word="false" fo:text-indent="0cm" style:auto-text-indent="false"/>
      <style:text-properties fo:color="#000040"/>
    </style:style>
    <style:style style:name="P51" style:family="paragraph" style:parent-style-name="Standard">
      <style:paragraph-properties fo:margin-left="0cm" fo:margin-right="0.159cm" fo:line-height="100%" fo:text-align="end" style:justify-single-word="false" fo:text-indent="0cm" style:auto-text-indent="false"/>
      <style:text-properties fo:color="#000040" style:font-name="Arial" fo:font-size="10pt" style:font-name-asian="Arial1" style:font-size-asian="10pt" style:font-name-complex="Arial1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 fo:keep-together="auto" fo:orphans="0" fo:widows="0" fo:keep-with-next="auto"/>
    </style:style>
    <style:style style:name="P53" style:family="paragraph" style:parent-style-name="Standard">
      <style:paragraph-properties fo:margin-top="0cm" fo:margin-bottom="0cm" loext:contextual-spacing="false" fo:line-height="100%" fo:keep-together="auto" fo:orphans="0" fo:widows="0" fo:keep-with-next="auto"/>
      <style:text-properties officeooo:paragraph-rsid="001b66e3"/>
    </style:style>
    <style:style style:name="P54" style:family="paragraph" style:parent-style-name="Standard">
      <style:paragraph-properties fo:margin-top="0cm" fo:margin-bottom="0cm" loext:contextual-spacing="false" fo:line-height="100%" fo:keep-together="auto" fo:orphans="0" fo:widows="0" fo:keep-with-next="auto"/>
      <style:text-properties fo:color="#00000a" fo:font-size="10pt" style:font-size-asian="10pt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fo:text-align="end" style:justify-single-word="false" fo:keep-together="auto" fo:orphans="0" fo:widows="0" fo:keep-with-next="auto"/>
      <style:text-properties fo:color="#000040"/>
    </style:style>
    <style:style style:name="P56" style:family="paragraph" style:parent-style-name="Standard">
      <style:paragraph-properties fo:margin-top="0cm" fo:margin-bottom="0cm" loext:contextual-spacing="false" fo:line-height="100%" fo:orphans="0" fo:widows="0"/>
      <style:text-properties fo:color="#00000a" fo:font-size="10pt" style:font-size-asian="10pt" style:font-size-complex="10pt"/>
    </style:style>
    <style:style style:name="P57" style:family="paragraph" style:parent-style-name="Standard">
      <style:paragraph-properties fo:margin-left="0.63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style:font-name="Arial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1.588cm" style:auto-text-indent="false" fo:keep-with-next="auto"/>
      <style:text-properties fo:color="#00000a" fo:font-size="10pt" style:font-size-asian="10pt" style:font-size-complex="10pt"/>
    </style:style>
    <style:style style:name="P59" style:family="paragraph" style:parent-style-name="Standard" style:master-pag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style:page-number="1" fo:keep-with-next="auto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fo:color="#00000a" fo:font-size="10pt" fo:font-weight="bold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left="0cm" fo:margin-right="0.159cm" fo:margin-top="0cm" fo:margin-bottom="0cm" loext:contextual-spacing="false" fo:line-height="100%" fo:text-align="end" style:justify-single-word="false" fo:orphans="0" fo:widows="0" fo:text-indent="0cm" style:auto-text-indent="false"/>
      <style:text-properties fo:color="#000040" style:font-name="Arial" fo:font-size="10pt" officeooo:rsid="002ae167" officeooo:paragraph-rsid="002ae167" style:font-name-asian="Arial1" style:font-size-asian="10pt" style:font-name-complex="Arial1" style:font-size-complex="10pt"/>
    </style:style>
    <style:style style:name="P62" style:family="paragraph" style:parent-style-name="Standard" style:list-style-name="WWNum1">
      <style:paragraph-properties fo:margin-top="0cm" fo:margin-bottom="0cm" loext:contextual-spacing="false" fo:line-height="100%" fo:orphans="0" fo:widows="0"/>
      <style:text-properties fo:font-size="10pt" fo:font-weight="bold" officeooo:rsid="0020d762" officeooo:paragraph-rsid="0026a4b1" style:font-size-asian="8.75pt" style:font-weight-asian="bold" style:font-size-complex="10pt" style:font-weight-complex="bold"/>
    </style:style>
    <style:style style:name="P63" style:family="paragraph" style:parent-style-name="Standard" style:list-style-name="WWNum1">
      <style:paragraph-properties fo:margin-top="0cm" fo:margin-bottom="0cm" loext:contextual-spacing="false" fo:line-height="100%" fo:orphans="0" fo:widows="0"/>
      <style:text-properties fo:font-size="10pt" officeooo:rsid="0020d762" officeooo:paragraph-rsid="0026a4b1" style:font-size-asian="8.75pt" style:font-size-complex="10pt"/>
    </style:style>
    <style:style style:name="P64" style:family="paragraph" style:parent-style-name="Standard" style:list-style-name="WWNum1">
      <style:paragraph-properties fo:margin-top="0cm" fo:margin-bottom="0cm" loext:contextual-spacing="false" fo:line-height="100%" fo:orphans="0" fo:widows="0"/>
      <style:text-properties fo:color="#00000a" fo:font-size="10pt" officeooo:rsid="0020d762" officeooo:paragraph-rsid="0026a4b1" style:font-size-asian="8.75pt" style:font-size-complex="10pt"/>
    </style:style>
    <style:style style:name="P65" style:family="paragraph" style:parent-style-name="Standard">
      <style:paragraph-properties fo:margin-left="1.746cm" fo:margin-right="0cm" fo:margin-top="0cm" fo:margin-bottom="0cm" loext:contextual-spacing="false" fo:text-align="start" style:justify-single-word="false" fo:keep-together="auto" fo:orphans="0" fo:widows="0" fo:text-indent="-1.588cm" style:auto-text-indent="false" fo:keep-with-next="auto"/>
      <style:text-properties fo:color="#00206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6" style:family="paragraph" style:parent-style-name="Standard">
      <style:paragraph-properties fo:margin-left="1.746cm" fo:margin-right="0cm" fo:margin-top="0cm" fo:margin-bottom="0cm" loext:contextual-spacing="false" fo:text-align="start" style:justify-single-word="false" fo:keep-together="auto" fo:orphans="0" fo:widows="0" fo:text-indent="-1.588cm" style:auto-text-indent="false" fo:keep-with-next="auto"/>
      <style:text-properties fo:color="#002060" fo:font-size="12pt" fo:font-weight="normal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1.746cm" fo:margin-right="0cm" fo:margin-top="0cm" fo:margin-bottom="0cm" loext:contextual-spacing="false" fo:text-align="start" style:justify-single-word="false" fo:keep-together="auto" fo:orphans="0" fo:widows="0" fo:text-indent="-1.588cm" style:auto-text-indent="false" fo:keep-with-next="auto"/>
      <style:text-properties fo:color="#002060" fo:font-size="12pt" fo:font-weight="normal" officeooo:paragraph-rsid="002639b7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left="1.746cm" fo:margin-right="0cm" fo:margin-top="0cm" fo:margin-bottom="0cm" loext:contextual-spacing="false" fo:text-align="start" style:justify-single-word="false" fo:keep-together="auto" fo:orphans="0" fo:widows="0" fo:text-indent="-1.588cm" style:auto-text-indent="false" fo:keep-with-next="auto"/>
    </style:style>
    <style:style style:name="P69" style:family="paragraph" style:parent-style-name="Standard">
      <style:paragraph-properties fo:margin-left="1.746cm" fo:margin-right="0cm" fo:margin-top="0cm" fo:margin-bottom="0cm" loext:contextual-spacing="false" fo:text-align="start" style:justify-single-word="false" fo:orphans="0" fo:widows="0" fo:text-indent="-1.588cm" style:auto-text-indent="false"/>
      <style:text-properties fo:color="#002060" fo:font-size="12pt" fo:font-weight="normal" officeooo:paragraph-rsid="002639b7" style:font-size-asian="12pt" style:font-weight-asian="normal" style:font-size-complex="12pt" style:font-weight-complex="normal"/>
    </style:style>
    <style:style style:name="P70" style:family="paragraph" style:parent-style-name="List_20_Paragraph" style:list-style-name="WWNum1">
      <style:paragraph-properties fo:margin-top="0cm" fo:margin-bottom="0cm" loext:contextual-spacing="false" fo:line-height="100%" fo:keep-together="auto" fo:orphans="0" fo:widows="0" fo:keep-with-next="auto"/>
      <style:text-properties fo:color="#00000a" fo:font-size="10pt" style:font-size-asian="10pt" style:font-size-complex="10pt"/>
    </style:style>
    <style:style style:name="P71" style:family="paragraph" style:parent-style-name="List_20_Paragraph" style:list-style-name="WWNum1">
      <style:paragraph-properties fo:margin-top="0cm" fo:margin-bottom="0cm" loext:contextual-spacing="false" fo:line-height="100%" fo:keep-together="auto" fo:orphans="0" fo:widows="0" fo:keep-with-next="auto"/>
      <style:text-properties style:font-name="Arial" fo:font-size="10pt" style:font-name-asian="Arial1" style:font-size-asian="10pt" style:font-name-complex="Arial1" style:font-size-complex="10pt"/>
    </style:style>
    <style:style style:name="P72" style:family="paragraph" style:parent-style-name="List_20_Paragraph" style:list-style-name="WWNum5">
      <style:paragraph-properties fo:margin-top="0cm" fo:margin-bottom="0cm" loext:contextual-spacing="false" fo:line-height="100%" fo:text-align="start" style:justify-single-word="false" fo:keep-together="auto" fo:orphans="0" fo:widows="0" fo:keep-with-next="auto" style:writing-mode="lr-tb"/>
      <style:text-properties style:font-name="Arial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P73" style:family="paragraph" style:parent-style-name="List_20_Paragraph" style:list-style-name="WWNum1">
      <style:paragraph-properties fo:margin-top="0cm" fo:margin-bottom="0cm" loext:contextual-spacing="false" fo:line-height="100%" fo:orphans="0" fo:widows="0"/>
      <style:text-properties fo:color="#00000a" fo:font-size="10pt" officeooo:rsid="0026a4b1" officeooo:paragraph-rsid="0026a4b1" style:font-size-asian="10pt" style:font-size-complex="10pt"/>
    </style:style>
    <style:style style:name="P74" style:family="paragraph" style:parent-style-name="List_20_Paragraph" style:list-style-name="WWNum7">
      <style:paragraph-properties fo:margin-left="1.27cm" fo:margin-right="0cm" fo:margin-top="0cm" fo:margin-bottom="0cm" loext:contextual-spacing="true" fo:line-height="100%" fo:text-align="start" style:justify-single-word="false" fo:text-indent="-0.635cm" style:auto-text-indent="false" style:writing-mode="lr-tb"/>
      <style:text-properties fo:color="#00000a" fo:font-size="10pt" style:font-size-asian="10pt" style:font-size-complex="10pt"/>
    </style:style>
    <style:style style:name="T1" style:family="text">
      <style:text-properties fo:color="#002060" fo:font-weight="normal" style:font-weight-asian="normal" style:font-weight-complex="normal"/>
    </style:style>
    <style:style style:name="T2" style:family="text">
      <style:text-properties fo:color="#002060" fo:font-weight="bold" style:font-weight-asian="bold" style:font-weight-complex="bold"/>
    </style:style>
    <style:style style:name="T3" style:family="text">
      <style:text-properties fo:color="#002060"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color="#002060" style:text-underline-style="none" fo:font-weight="normal" style:font-weight-asian="normal" style:font-weight-complex="normal"/>
    </style:style>
    <style:style style:name="T5" style:family="text">
      <style:text-properties fo:color="#00000a" fo:font-size="10pt" style:font-size-asian="10pt" style:font-size-complex="10pt"/>
    </style:style>
    <style:style style:name="T6" style:family="text">
      <style:text-properties fo:color="#00000a" fo:font-size="10pt" officeooo:rsid="001b66e3" style:font-size-asian="10pt" style:font-size-complex="10pt"/>
    </style:style>
    <style:style style:name="T7" style:family="text">
      <style:text-properties fo:color="#00000a" fo:font-size="10pt" officeooo:rsid="0020ac3a" style:font-size-asian="10pt" style:font-size-complex="10pt"/>
    </style:style>
    <style:style style:name="T8" style:family="text">
      <style:text-properties fo:color="#00000a" fo:font-size="10pt" officeooo:rsid="00214205" style:font-size-asian="10pt" style:font-size-complex="10pt"/>
    </style:style>
    <style:style style:name="T9" style:family="text">
      <style:text-properties fo:color="#00000a" fo:font-size="10pt" officeooo:rsid="0026a4b1" style:font-size-asian="10pt" style:font-size-complex="10pt"/>
    </style:style>
    <style:style style:name="T10" style:family="text">
      <style:text-properties fo:color="#00000a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a" fo:font-size="10pt" fo:font-weight="bold" officeooo:rsid="0020ac3a" style:font-size-asian="10pt" style:font-weight-asian="bold" style:font-size-complex="10pt" style:font-weight-complex="bold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officeooo:rsid="0020ac3a" style:font-name-asian="Arial1" style:font-size-asian="10pt" style:font-name-complex="Arial1" style:font-size-complex="10pt"/>
    </style:style>
    <style:style style:name="T16" style:family="text">
      <style:text-properties style:font-name="Arial" fo:font-size="10pt" officeooo:rsid="00214205" style:font-name-asian="Arial1" style:font-size-asian="10pt" style:font-name-complex="Arial1" style:font-size-complex="10pt"/>
    </style:style>
    <style:style style:name="T17" style:family="text">
      <style:text-properties officeooo:rsid="001bae61"/>
    </style:style>
    <style:style style:name="T18" style:family="text">
      <style:text-properties officeooo:rsid="0020ac3a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0ac3a" style:font-weight-asian="bold" style:font-weight-complex="bold"/>
    </style:style>
    <style:style style:name="T21" style:family="text">
      <style:text-properties officeooo:rsid="00214205"/>
    </style:style>
    <style:style style:name="T22" style:family="text">
      <style:text-properties officeooo:rsid="00230c60"/>
    </style:style>
    <style:style style:name="T23" style:family="text">
      <style:text-properties officeooo:rsid="002368f0"/>
    </style:style>
    <style:style style:name="T24" style:family="text">
      <style:text-properties officeooo:rsid="0027d889"/>
    </style:style>
    <style:style style:name="T25" style:family="text">
      <style:text-properties officeooo:rsid="002974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25"/>
      <text:p text:style-name="P65">Daniela Lamanna</text:p>
      <text:p text:style-name="P68"/>
      <text:p text:style-name="P66">Data di nascita: 18/10/1993</text:p>
      <text:p text:style-name="P66">Luogo di nascita: Eboli (SA)</text:p>
      <text:p text:style-name="P67">Residenza: Via Pavano n.3,</text:p>
      <text:p text:style-name="P69">84091,Battipaglia (SA)</text:p>
      <text:p text:style-name="P66">Nazionalità: Italiana</text:p>
      <text:p text:style-name="P26"/>
      <text:p text:style-name="P27">Tel: +39 3806935845</text:p>
      <text:p text:style-name="P28"><text:span text:style-name="T1">Email</text:span><text:span text:style-name="T2">:</text:span><text:span text:style-name="T1"> </text:span><text:a xlink:type="simple" xlink:href="mailto:lamanna.daniela@yahoo.it" text:style-name="Internet_20_link" text:visited-style-name="Visited_20_Internet_20_Link"><text:span text:style-name="T3">lamanna.daniela@yahoo.it</text:span></text:a><text:span text:style-name="T4"> </text:span></text:p>
      <text:p text:style-name="P28"><text:span text:style-name="T4"><text:s text:c="12"/></text:span><text:span text:style-name="T3">danielalamanna93@gmail.com</text:span></text:p>
      <text:p text:style-name="P29"/>
      <text:p text:style-name="P3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1">Esperienza Professionale</text:p>
            <text:p text:style-name="P35"/>
            <text:p text:style-name="P39">Settembre 2018 – in corso</text:p>
            <text:p text:style-name="P39"/>
            <text:p text:style-name="P39"/>
            <text:p text:style-name="P39"/>
            <text:p text:style-name="P39"/>
            <text:p text:style-name="P39">Settembre 2018 – <text:span text:style-name="T25">Luglio</text:span> 2019</text:p>
            <text:p text:style-name="P33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1"/>
            <text:p text:style-name="P40"><text:span text:style-name="T23">Agosto</text:span> 2017 – <text:span text:style-name="T23">Giugno 2018</text:span></text:p>
            <text:p text:style-name="P42"/>
            <text:p text:style-name="P42"/>
            <text:p text:style-name="P42"/>
            <text:p text:style-name="P42"/>
            <text:p text:style-name="P42">Marzo 2015 – Aprile 2015</text:p>
            <text:p text:style-name="P36"/>
            <text:p text:style-name="P36"/>
            <text:p text:style-name="P37"/>
            <text:p text:style-name="P32"/>
            <text:p text:style-name="P45">Istruzione e Formazione</text:p>
            <text:p text:style-name="P51"/>
            <text:p text:style-name="P61">2019</text:p>
            <text:p text:style-name="P48"/>
            <text:p text:style-name="P48"/>
            <text:p text:style-name="P48">Gennaio 2016 – <text:span text:style-name="T23">Lugli</text:span>o <text:span text:style-name="T23">2018</text:span></text:p>
            <text:p text:style-name="P55"/>
            <text:p text:style-name="P34"><text:s text:c="6"/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49"/>
            <text:p text:style-name="P49"/>
            <text:p text:style-name="P49"/>
            <text:p text:style-name="P43"><text:soft-page-break/></text:p>
            <text:p text:style-name="P43"/>
            <text:p text:style-name="P43"/>
            <text:p text:style-name="P43"/>
            <text:p text:style-name="P43"/>
            <text:p text:style-name="P43"/>
            <text:p text:style-name="P43">Ottobre 2012 - Gennaio <text:s text:c="31"/>2016</text:p>
            <text:p text:style-name="P38"/>
            <text:p text:style-name="P34"><text:s text:c="6"/></text:p>
            <text:p text:style-name="P38"/>
            <text:p text:style-name="P38"/>
            <text:p text:style-name="P38"/>
            <text:p text:style-name="P38"/>
            <text:p text:style-name="P38"/>
            <text:p text:style-name="P43"/>
            <text:p text:style-name="P43"/>
            <text:p text:style-name="P43">Settembre 2007- Luglio 2012 <text:s text:c="102"/></text:p>
            <text:p text:style-name="P36"/>
            <text:p text:style-name="P50"/>
            <text:p text:style-name="P36"/>
            <text:p text:style-name="P50"/>
            <text:p text:style-name="P45">Competenze Linguistiche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1">Competenze Informatiche</text:p>
            <text:p text:style-name="P38"/>
            <text:p text:style-name="P38"/>
            <text:p text:style-name="P38"/>
            <text:p text:style-name="P38"/>
            <text:p text:style-name="P38"/>
            <text:p text:style-name="P47"/>
            <text:p text:style-name="P44"/>
            <text:p text:style-name="P46">Progetti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46">Interessi ed attività </text:p>
          </table:table-cell>
          <table:table-cell table:style-name="Tabella1.A1" office:value-type="string">
            <text:p text:style-name="P11"/>
            <text:p text:style-name="P11"/>
            <text:p text:style-name="P5">GetYourGuide <text:span text:style-name="T24">Deutschland GmbH</text:span></text:p>
            <text:p text:style-name="P16">Traduttore freelance (inglese<text:span text:style-name="T24">-</text:span>taliano)</text:p>
            <text:p text:style-name="P16">Settore turistico</text:p>
            <text:p text:style-name="P16"/>
            <text:p text:style-name="P16"/>
            <text:p text:style-name="P17">EPT – Ente Provinciale per il Turismo</text:p>
            <text:p text:style-name="P16">Salerno</text:p>
            <text:p text:style-name="P16">Tirocinio extracurricolare <text:span text:style-name="T25">e contratto di assunzione a termine per somministrazione di lavoro a tempo determinato</text:span></text:p>
            <text:p text:style-name="P16">Informatore turistico; operatore front-office e back-office.</text:p>
            <text:p text:style-name="P16">Mansioni principali: accoglienza turistica e informazioni turistiche (in italiano, inglese e tedesco); promozione dell’offerta turistica territoriale tramite il sito web istituzionale e i canali social; creazione scheda eventi; gestione sito web istituzionale; gestione e catalogazione di documenti cartacei ed elettronici; gestione e-mail e telefonate.</text:p>
            <text:p text:style-name="P16"/>
            <text:p text:style-name="P15"/>
            <text:p text:style-name="P18">Spotzer </text:p>
            <text:p text:style-name="P15">Copywriter e SEO freelance</text:p>
            <text:p text:style-name="P15">Content editor di siti web e trattamento del relativo linguaggio SEO</text:p>
            <text:p text:style-name="P14"/>
            <text:p text:style-name="P14"/>
            <text:p text:style-name="P19">Istituto Comprensivo Paolo Borsellino (Napoli)</text:p>
            <text:p text:style-name="P24">Tirocinio curricolare del corso di laurea di primo livello di numero 100 ore. </text:p>
            <text:p text:style-name="P24">Ruolo di insegnante del corso di lingua tedesca per le classi della scuola dell'infanzia, della scuola elementare e della scuola media inferiore.</text:p>
            <text:p text:style-name="P1"/>
            <text:p text:style-name="P1"/>
            <text:p text:style-name="P7">Corso di specializzazione online “La traduzione medica”</text:p>
            <text:p text:style-name="P20">erogato da STL Formazione</text:p>
            <text:p text:style-name="P19"/>
            <text:p text:style-name="P14"><text:span text:style-name="T19">Laurea Magistrale in Traduzione Specialistica </text:span><text:span text:style-name="T20">(LM-94)</text:span><text:span text:style-name="T19"> presso l'Università degli Studi di Napoli "L'Orientale" </text:span></text:p>
            <text:list xml:id="list4111092215" text:style-name="WWNum1">
              <text:list-item>
                <text:p text:style-name="P70">Studio e pratica della traduzione specialistica Inglese/ <text:span text:style-name="T21">Tedesca </text:span><text:s/>in tutti i suoi aspetti e settori: <text:span text:style-name="T21">ambito scientifico, medico, legale, economico, tecnico, turistico, articoli di giornale, ricette, pubblicità, audiovisivo, siti web. </text:span></text:p>
              </text:list-item>
              <text:list-item>
                <text:p text:style-name="P70">Italiano per usi speciali <text:span text:style-name="T18">(studio dell'uso della lingua italiana nei diversi linguaggi specialistici/settoriali)</text:span></text:p>
              </text:list-item>
              <text:list-item>
                <text:p text:style-name="P70">Lingua e linguistica inglese / Lingua e linguistica <text:span text:style-name="T17">tedesca</text:span></text:p>
              </text:list-item>
              <text:list-item>
                <text:p text:style-name="P70">Studio degli strumenti tecnologici di ausilio al traduttore specialistico (CAT <text:span text:style-name="T21">Tools</text:span>, corpora, ricerca d' informazioni, banche dati, memorie di traduzione ecc.); localizzazione di siti web e traduzione software; traduzione assistita e automatica; linguaggi multimediali e ipertestuali; pubblicare nel web. </text:p>
              </text:list-item>
              <text:list-item>
                <text:p text:style-name="P73">Marzo 2017 – Giugno 2017:</text:p>
                <text:p text:style-name="P62">Seminario “Awareness in Editing and Translation” presso l'Università degli Studi di Napoli “L'Orientale”</text:p>
                <text:p text:style-name="P63"><text:soft-page-break/>Seminario pratico-teorico di:</text:p>
                <text:p text:style-name="P63">- traduzione (inglese-italiano/italiano-inglese): testi medici, tecnici, legali, siti web</text:p>
                <text:p text:style-name="P63">- editing di testi italiani e inglesi di differenti settori</text:p>
                <text:p text:style-name="P64">- utilizzo di: Google Translator Toolkit e OmegaT.</text:p>
              </text:list-item>
            </text:list>
            <text:p text:style-name="P52"/>
            <text:p text:style-name="P1"/>
            <text:p text:style-name="P12"><text:span text:style-name="T10">Laurea di primo livello in Mediazione Linguistica e Culturale </text:span><text:span text:style-name="T11">(L-12)</text:span><text:span text:style-name="T10"> – Curriculum Analisi Linguistica e Traduzione - <text:s/>presso l'Università degli Studi di Napoli "L'Orientale"</text:span></text:p>
            <text:list xml:id="list125040049176788" text:continue-numbering="true" text:style-name="WWNum1">
              <text:list-item>
                <text:p text:style-name="P70">Studio degli aspetti linguistici e culturali della mediazione e della traduzione delle due lingue di studio: inglese e tedesco.</text:p>
              </text:list-item>
              <text:list-item>
                <text:p text:style-name="P70">Esami caratterizzanti:</text:p>
              </text:list-item>
            </text:list>
            <text:p text:style-name="P53"><text:span text:style-name="T5"><text:s text:c="2"/>- Ambito della Linguistica: Linguistica generale; linguistica italiana; linguistica </text:span><text:span text:style-name="T6">applicata; <text:s/></text:span><text:span text:style-name="T5"><text:s text:c="47"/></text:span><text:span text:style-name="T6">multiculturalità e apprendimento linguistico </text:span><text:span text:style-name="T7">(studio delle modalità di apprendimento e della didattica delle lingue straniere e della lingua italiana come L2)</text:span><text:span text:style-name="T5"> <text:s text:c="11"/></text:span></text:p>
            <text:p text:style-name="P54">- L<text:span text:style-name="T18">ingua e l</text:span>inguistica Inglese; Lingu<text:span text:style-name="T18">a e lingu</text:span>istica Tedesca</text:p>
            <text:p text:style-name="P56">- <text:span text:style-name="T21">Letteratura Italiana, Inglese e Tedesca</text:span></text:p>
            <text:p text:style-name="P6"/>
            <text:p text:style-name="P19"/>
            <text:p text:style-name="P12"><text:span text:style-name="T10">Diploma di maturità magistrale</text:span><text:span text:style-name="T5"> presso il liceo "IST. Magistrale Regina Margherita", Salerno. Indirizzo linguistico; lingue di studio: inglese, tedesco, francese. </text:span><text:span text:style-name="T8">Discipline caratterizzanti: letteratura italiana e delle lingue di studio; lingua e letteratura latina; storia; storia dell'arte; filosofia.</text:span></text:p>
            <text:p text:style-name="P9"/>
            <text:p text:style-name="P22"/>
            <text:p text:style-name="P12"><text:span text:style-name="T12">Italiano</text:span><text:span text:style-name="T13">: </text:span><text:span text:style-name="T5">livello madrelingua</text:span></text:p>
            <text:p text:style-name="P13"><text:span text:style-name="T10">Inglese</text:span><text:span text:style-name="T5">: fluente a livello avanzato e professionale (Livello C1)</text:span></text:p>
            <text:list xml:id="list1528917802" text:style-name="WWNum7">
              <text:list-item>
                <text:p text:style-name="P74">Trinity Grade 9 - Graded Examination in Spoken English. Level 1 Certificate in ESOL International (Speaking and Listening). B2.3 of the CEFR (2012)</text:p>
              </text:list-item>
              <text:list-item>
                <text:p text:style-name="P74">Trinity Grade 6 – Graded Examination in Spoken English. Entry Level Certificate in ESOL International (Speaking and Listening) (Entry 3). B1.2 of the CEFR (2011)</text:p>
              </text:list-item>
            </text:list>
            <text:p text:style-name="P23"><text:span text:style-name="T10">Tedesco</text:span><text:span text:style-name="T5">: fluente/</text:span><text:span text:style-name="T8">livello professionale</text:span><text:span text:style-name="T5"> </text:span><text:span text:style-name="T7">(Livello B2/C1) </text:span></text:p>
            <text:list xml:id="list3910696689" text:style-name="WWNum5">
              <text:list-item>
                <text:p text:style-name="P72">Goethe - Zertifikat B1. Zertifikat Deutsch: Zeugnis B1 (2012).</text:p>
              </text:list-item>
              <text:list-item>
                <text:p text:style-name="P72">Tre settimane studio presso la "Humboldt Institut" di Bad Schussenried (Schoss Ratzenried, 88260 Argenbühl); progetto P.O.N per il corso "Aus dem Suden in der Suden", con due esami finali : </text:p>
              </text:list-item>
            </text:list>
            <text:p text:style-name="P57"><text:s text:c="5"/>- Telc language test: Zertifikat Start Deutsch 2 – Level A2 </text:p>
            <text:p text:style-name="P57"><text:s text:c="5"/>- Final Humboldt test Certificate (2011)</text:p>
            <text:p text:style-name="P23"><text:span text:style-name="T10">Francese</text:span><text:span text:style-name="T5">: livello elementare </text:span><text:span text:style-name="T9">(A1)</text:span></text:p>
            <text:p text:style-name="P1"/>
            <text:p text:style-name="P14"/>
            <text:p text:style-name="P14">Ottima conoscenza e padronanza della navigazione in internet e del sistema <text:s text:c="10"/></text:p>
            <text:p text:style-name="P4">operativo Microsoft/Apple. </text:p>
            <text:p text:style-name="P4">Buona conoscenza e padronanza dei software di analisi linguistica (corpora, glossari, ecc.)</text:p>
            <text:p text:style-name="P4">Ottima conoscenza e padronanza dei software di ausilio al traduttore <text:span text:style-name="T22">CAT tools </text:span>(corpora, glossari, memorie di traduzione, banche dati ecc.) e di software per traduzione assistita/automatica e per la localizzazione. <text:s/></text:p>
            <text:p text:style-name="P15">Linguaggio SEO</text:p>
            <text:p text:style-name="P15">Copywriting</text:p>
            <text:p text:style-name="P58"><text:s/></text:p>
            <text:p text:style-name="P21">Attestato di merito per il progetto europeo “ I giovani Europei conoscono Vienna 2011”, vincendo sette giorni di soggiorno a Vienna per una visita di interesse linguistico/culturale. </text:p>
            <text:p text:style-name="P2"/>
            <text:p text:style-name="P8">Critica cinematografica: </text:p>
            <text:list xml:id="list125040751161168" text:continue-list="list125040049176788" text:style-name="WWNum1">
              <text:list-item>
                <text:p text:style-name="P71">Progetto “ Scuola/Linea d’Ombra 2009- IL CAOS” de “Il Festival culture giovani linea d’ombra”SalernoFilmFestival2009;</text:p>
              </text:list-item>
              <text:list-item>
                <text:p text:style-name="P71">Project “Madre Patria” organizzato da “l’Associazione SalernoInFestival” con la collaborazione de “il Festival Culture Giovani – Linea D’Ombra 2011”.</text:p>
              </text:list-item>
            </text:list>
            <text:p text:style-name="P1"/>
            <text:p text:style-name="P12"><text:span text:style-name="T14">Amante della musica, della lettura, della fotografia, del cinema, del teatro, </text:span><text:span text:style-name="T16">della danza</text:span><text:span text:style-name="T14"> e dell'arte nel suo insieme. Grande passione per i viaggi, per le altre lingue e le altre culture del mondo. Appassionata di cucina, animali, natura, bambini. </text:span><text:span text:style-name="T15">Amante dello sport. </text:span></text:p>
          </table:table-cell>
        </table:table-row>
      </table:table>
      <text:p text:style-name="P3"/>
      <text:p text:style-name="P3"/>
      <text:p text:style-name="P10">Autorizzo il trattamento dei miei dati personali ai sensi dell’art. 13 Dlgs 196 del 30 giugno 2003 e dell’art. 13 GDPR (Regolamento UE 2016/679) ai fini della ricerca e selezione del person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it" fo:country="IT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it" fo:country="IT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2" style:display-name="Heading 2" style:family="paragraph" style:parent-style-name="Standard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fo:font-weight="bold" style:font-size-asian="12pt" style:font-weight-asian="bold" style:font-size-complex="12pt"/>
    </style:style>
    <style:style style:name="Heading_20_4" style:display-name="Heading 4" style:family="paragraph" style:parent-style-name="Standard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Heading_20_5" style:display-name="Heading 5" style:family="paragraph" style:parent-style-name="Standard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color="#666666" fo:font-size="10pt" fo:font-weight="bold" style:font-size-asian="10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color="#666666" fo:font-size="10pt" fo:font-style="italic" style:font-size-asian="10pt" style:font-style-asian="italic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.635cm" fo:margin-right="0.635cm" fo:background-color="#ffffff" style:writing-mode="lr-tb" style:layout-grid-color="#c0c0c0" style:layout-grid-lines="2794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11T12:50:38.611000000</dc:date>
    <meta:generator>LibreOffice/5.3.5.2$Windows_x86 LibreOffice_project/50d9bf2b0a79cdb85a3814b592608037a682059d</meta:generator>
    <meta:editing-duration>PT23M58S</meta:editing-duration>
    <meta:editing-cycles>13</meta:editing-cycles>
    <meta:document-statistic meta:table-count="1" meta:image-count="0" meta:object-count="0" meta:page-count="2" meta:paragraph-count="82" meta:word-count="827" meta:character-count="6255" meta:non-whitespace-character-count="5254"/>
    <meta:user-defined meta:name="AppVersion">00.0001</meta:user-defined>
    <meta:user-defined meta:name="LinksUpToDate" meta:value-type="boolean">false</meta:user-defined>
  </office:meta>
</office:document-meta>
</file>