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fo:text-align="center" style:justify-single-word="false" fo:hyphenation-ladder-count="no-limit">
        <style:tab-stops/>
      </style:paragraph-properties>
      <style:text-properties style:font-name="Calibri1" fo:font-size="14pt" style:font-name-asian="Calibri1" style:font-name-complex="Calibri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82cm" fo:line-height="105%" fo:text-align="center" style:justify-single-word="false" fo:hyphenation-ladder-count="no-limit"/>
      <style:text-properties style:font-name="Calibri1" fo:font-size="14pt" style:font-name-asian="Calibri1"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82cm" fo:line-height="105%" fo:hyphenation-ladder-count="no-limit"/>
      <style:text-properties style:font-name="Calibri1" fo:font-size="14pt" style:font-name-asian="Calibri1" style:font-name-complex="Calibri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82cm" style:line-height-at-least="0.176cm" fo:hyphenation-ladder-count="no-limit"/>
      <style:text-properties style:font-name="Calibri1" fo:font-size="14pt" fo:language="zxx" fo:country="none" style:font-name-asian="Calibri1" style:language-asian="zxx" style:country-asian="none" style:font-name-complex="Calibri1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82cm" fo:line-height="105%" fo:hyphenation-ladder-count="no-limit"/>
      <style:text-properties style:font-name="Calibri1" fo:font-size="14pt" style:text-underline-style="solid" style:text-underline-width="auto" style:text-underline-color="font-color" style:font-name-asian="Calibri1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82cm" fo:line-height="105%" fo:hyphenation-ladder-count="no-limit"/>
      <style:text-properties style:font-name="Calibri1" fo:font-size="14pt" style:text-underline-style="none" style:font-name-asian="Calibri1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82cm" fo:line-height="105%" fo:hyphenation-ladder-count="no-limit"/>
      <style:text-properties style:font-name="Calibri1" style:font-name-asian="Calibri1" style:font-name-complex="Calibri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style:line-height-at-least="0.176cm" fo:hyphenation-ladder-count="no-limit"/>
      <style:text-properties style:font-name="Calibri1" style:font-name-asian="Calibri1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82cm" fo:line-height="105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282cm" fo:line-height="105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fo:line-height="105%" fo:text-align="center" style:justify-single-word="false" fo:hyphenation-ladder-count="no-limit"/>
      <style:text-properties fo:color="#0563c1" style:font-name="Calibri Light" fo:font-size="14pt" style:text-underline-style="solid" style:text-underline-width="auto" style:text-underline-color="font-color" fo:font-weight="normal" style:font-name-asian="Calibri1" style:font-weight-asian="normal" style:font-name-complex="Calibri1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82cm" fo:line-height="105%" fo:hyphenation-ladder-count="no-limit"/>
      <style:text-properties fo:language="zxx" fo:country="none" style:language-asian="zxx" style:country-asian="none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5.08cm" fo:margin-right="0cm" fo:margin-top="0cm" fo:margin-bottom="0.282cm" fo:line-height="105%" fo:hyphenation-ladder-count="no-limit" fo:text-indent="1.27cm" style:auto-text-indent="false"/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.282cm" fo:line-height="105%" fo:text-align="center" style:justify-single-word="false" style:page-number="auto"/>
      <style:text-properties style:use-window-font-color="true" style:font-name="Calibri1" fo:font-size="14pt" fo:font-weight="normal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top="0cm" fo:margin-bottom="0.282cm" fo:line-height="105%" fo:hyphenation-ladder-count="no-limit"/>
      <style:text-properties style:font-name="Calibri1" fo:font-size="14pt" style:text-underline-style="solid" style:text-underline-width="auto" style:text-underline-color="font-color" style:font-name-asian="Calibri1" style:font-name-complex="Calibri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82cm" fo:line-height="105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82cm" fo:line-height="105%" fo:hyphenation-ladder-count="no-limit"/>
      <style:text-properties style:text-underline-style="none" fo:hyphenate="false" fo:hyphenation-remain-char-count="2" fo:hyphenation-push-char-count="2"/>
    </style:style>
    <style:style style:name="P1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1" fo:font-size="14pt" style:font-name-asian="Calibri1" style:font-name-complex="Calibri1"/>
    </style:style>
    <style:style style:name="T5" style:family="text">
      <style:text-properties style:font-name="Calibri1" fo:font-size="14pt" style:font-name-asian="Calibri1" style:font-size-asian="14pt" style:font-name-complex="Calibri1" style:font-size-complex="14pt"/>
    </style:style>
    <style:style style:name="T6" style:family="text">
      <style:text-properties style:font-name="Calibri1" fo:font-size="14pt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style:font-name="Calibri1" fo:font-size="14pt" style:text-underline-style="solid" style:text-underline-width="auto" style:text-underline-color="font-color" style:font-name-asian="Calibri1" style:font-size-asian="14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dward O Loughlin</text:p>
      <text:p text:style-name="P1">22 Mollardgasse top 6 Wien 1060</text:p>
      <text:p text:style-name="P1">27 Townsend st Dublin 2</text:p>
      <text:p text:style-name="P2">0043 6704059613, 0043 1 9052694</text:p>
      <text:p text:style-name="P11">oloughlined@hotmail.com</text:p>
      <text:p text:style-name="P9"/>
      <text:p text:style-name="P13"/>
      <text:p text:style-name="P9"/>
      <text:p text:style-name="P7"><text:span text:style-name="T2">Work experience</text:span><text:span text:style-name="T1"> </text:span><text:s text:c="5"/></text:p>
      <text:p text:style-name="P8"><text:span text:style-name="T1">"New books in German "</text:span> <text:span text:style-name="T1"><text:s/>emerging translators program, chapter of new Ulrike Draesner novel. Chapter of J C Delius novel.</text:span></text:p>
      <text:p text:style-name="P4">Biographies of Arthur Schnitzler, Romy Schneider,Wolfgang Beltracchi, Emil Nolde, Hermann Nitsch, ( excerpts ), a cultural history of dandyism. New Right politics. </text:p>
      <text:p text:style-name="P3">Articles on IT, finance, from German sources for Irish media. Logistics , economic data , patent claim , software and banking product brief, contracts, educational certificates for UK, Irish, German agencies.</text:p>
      <text:p text:style-name="P3">Redacteurs documentation , text for book on history of communication.</text:p>
      <text:p text:style-name="P12"><text:span text:style-name="T4">Opera translations, Paris, freelance translator's panel, literary texts. </text:span><text:s/></text:p>
      <text:p text:style-name="P10"/>
      <text:p text:style-name="P5">Employment</text:p>
      <text:p text:style-name="P6">2023 : part time lecturer in Media Writing, faculty of strategic communication, Webster <text:tab/> private university, Vienna. </text:p>
      <text:p text:style-name="P18">2020 : trained in Artlogic and Filemaker software. </text:p>
      <text:p text:style-name="Standard"/>
      <text:p text:style-name="P3">1982 - 2015 : Dept of Social Protection, Welfare officer, administered large range of social security payments in clinic setting.</text:p>
      <text:p text:style-name="P3">1976 - 1982 : Library assistant , Dublin Public library.</text:p>
      <text:p text:style-name="P3">I have also worked on two occasions as a census enumerator.</text:p>
      <text:p text:style-name="P5"/>
      <text:p text:style-name="P5"><text:soft-page-break/></text:p>
      <text:p text:style-name="P10"><text:span text:style-name="T7"><text:s/></text:span><text:span text:style-name="T6">Education</text:span></text:p>
      <text:p text:style-name="P17"><text:span text:style-name="T4">2023 <text:s text:c="2"/>Module at the Uni</text:span><text:span text:style-name="T5"> der Angewandte Kunst, 'Transdiziplinäre Kunst' </text:span></text:p>
      <text:p text:style-name="P10"><text:span text:style-name="T4">2016 :</text:span><text:span text:style-name="T3"> Stadel,</text:span><text:span text:style-name="T4"> Frankfurt: history of modern art module.</text:span></text:p>
      <text:p text:style-name="P3">1988 - 2014 : French and German with Alliance Francaise,</text:p>
      <text:p text:style-name="P3">Dublin Institute of Technology , Optimum consultants, Goethe institute. <text:s/></text:p>
      <text:p text:style-name="P3">1993 : certified translator Alliance Francaise.</text:p>
      <text:p text:style-name="P3">2001 : certified translator Irish Translators Association, German.</text:p>
      <text:p text:style-name="P3">1996 - 1997 : trained as technical writer at Limerick university.</text:p>
      <text:p text:style-name="P3">1995 : IT skills with Business Computer training.</text:p>
      <text:p text:style-name="P3">2002 : Cisco networks training with Dublin VEC .</text:p>
      <text:p text:style-name="P3">1969 - 1973 : Sociology, French, Economics degree , University college Dubli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zxx" fo:country="none" style:font-name-asian="Calibri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style:font-name="Calibri" fo:font-size="11pt" fo:language="en" fo:country="U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1-03T21:42:55.50</dc:date>
    <meta:generator>OpenOffice/4.1.10$Win32 OpenOffice.org_project/4110m2$Build-9807</meta:generator>
    <meta:editing-duration>PT35M42S</meta:editing-duration>
    <meta:editing-cycles>2</meta:editing-cycles>
    <meta:document-statistic meta:table-count="0" meta:image-count="0" meta:object-count="0" meta:page-count="2" meta:paragraph-count="28" meta:word-count="272" meta:character-count="1822"/>
  </office:meta>
</office:document-meta>
</file>