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language="en" fo:country="US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language="en" fo:country="US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language="en" fo:country="US" fo:font-weight="bold" style:font-weight-asian="bold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top="0cm" fo:margin-bottom="0cm"/>
      <style:text-properties fo:font-weight="bold" style:font-weight-asian="bold"/>
    </style:style>
    <style:style style:name="P9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0" style:family="paragraph" style:parent-style-name="Standard">
      <style:paragraph-properties fo:margin-left="3.747cm" fo:margin-right="0cm" fo:margin-top="0cm" fo:margin-bottom="0cm" fo:text-align="justify" style:justify-single-word="false" fo:text-indent="0.011cm" style:auto-text-indent="false"/>
    </style:style>
    <style:style style:name="P11" style:family="paragraph" style:parent-style-name="Standard">
      <style:paragraph-properties fo:margin-left="3.747cm" fo:margin-right="0cm" fo:margin-top="0cm" fo:margin-bottom="0cm" fo:text-align="justify" style:justify-single-word="false" fo:text-indent="0.011cm" style:auto-text-indent="false"/>
      <style:text-properties fo:language="en" fo:country="US" style:text-underline-style="solid" style:text-underline-width="auto" style:text-underline-color="font-color"/>
    </style:style>
    <style:style style:name="P12" style:family="paragraph" style:parent-style-name="Standard">
      <style:paragraph-properties fo:margin-left="3.747cm" fo:margin-right="0cm" fo:margin-top="0cm" fo:margin-bottom="0cm" fo:text-align="justify" style:justify-single-word="false" fo:text-indent="0.011cm" style:auto-text-indent="false"/>
      <style:text-properties fo:language="en" fo:country="US" style:text-underline-style="none"/>
    </style:style>
    <style:style style:name="P13" style:family="paragraph" style:parent-style-name="Standard">
      <style:paragraph-properties fo:margin-left="3.747cm" fo:margin-right="0cm" fo:margin-top="0cm" fo:margin-bottom="0cm" fo:text-align="justify" style:justify-single-word="false" fo:text-indent="0.011cm" style:auto-text-indent="false"/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margin-left="2.498cm" fo:margin-right="0cm" fo:margin-top="0cm" fo:margin-bottom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2.498cm" fo:margin-right="0cm" fo:margin-top="0.071cm" fo:margin-bottom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3.747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3.747cm" fo:margin-right="0cm" fo:margin-top="0.071cm" fo:margin-bottom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3.75cm" fo:margin-right="0cm" fo:margin-top="0cm" fo:margin-bottom="0.035cm" fo:text-align="justify" style:justify-single-word="false" fo:text-indent="0.011cm" style:auto-text-indent="false"/>
    </style:style>
    <style:style style:name="P19" style:family="paragraph" style:parent-style-name="Standard">
      <style:paragraph-properties fo:margin-top="0.071cm" fo:margin-bottom="0cm" fo:text-align="justify" style:justify-single-word="false"/>
    </style:style>
    <style:style style:name="P20" style:family="paragraph" style:parent-style-name="Standard">
      <style:paragraph-properties fo:margin-left="3.747cm" fo:margin-right="0cm" fo:margin-top="0cm" fo:margin-bottom="0cm" fo:text-indent="-3.747cm" style:auto-text-indent="false"/>
    </style:style>
    <style:style style:name="P21" style:family="paragraph" style:parent-style-name="Standard">
      <style:paragraph-properties fo:margin-left="3.747cm" fo:margin-right="0cm" fo:margin-top="0cm" fo:margin-bottom="0cm" fo:text-indent="-3.747cm" style:auto-text-indent="false"/>
      <style:text-properties fo:language="en" fo:country="US"/>
    </style:style>
    <style:style style:name="P22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font-name="Cambria" fo:font-size="12pt" fo:letter-spacing="-0.002cm" style:font-name-asian="Cambria1" style:font-size-asian="12pt" style:font-name-complex="Cambria1" style:font-size-complex="12pt"/>
    </style:style>
    <style:style style:name="T5" style:family="text">
      <style:text-properties style:font-name="Cambria" fo:font-size="12pt" style:font-name-asian="Cambria1" style:font-size-asian="12pt" style:font-name-complex="Cambria1" style:font-size-complex="12pt"/>
    </style:style>
    <style:style style:name="T6" style:family="text">
      <style:text-properties style:font-name="Cambria" fo:font-size="12pt" style:font-size-asian="12pt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fo:language="en" fo:country="US" style:text-underline-style="solid" style:text-underline-width="auto" style:text-underline-color="font-color"/>
    </style:style>
    <style:style style:name="T10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11" style:family="text">
      <style:text-properties fo:language="en" fo:country="US" fo:font-style="italic" style:font-style-asian="italic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fo:font-size="7pt" fo:font-weight="bold" style:font-size-asian="7pt" style:font-weight-asian="bold" style:font-size-complex="7pt"/>
    </style:style>
    <style:style style:name="T15" style:family="text">
      <style:text-properties fo:font-size="7pt" fo:language="en" fo:country="US" fo:font-weight="bold" style:font-size-asian="7pt" style:font-weight-asian="bold" style:font-size-complex="7pt"/>
    </style:style>
    <style:style style:name="T16" style:family="text">
      <style:text-properties fo:font-style="italic" style:font-style-asian="italic"/>
    </style:style>
    <style:style style:name="T17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_GoBack"/><text:span text:style-name="T1">Marta Coghetto</text:span></text:p>
      <text:p text:style-name="P2"><text:span text:style-name="T3">Inglese &gt; Italiano</text:span></text:p>
      <text:p text:style-name="P3"/>
      <text:p text:style-name="P2"><text:span text:style-name="T4">via Risorgimento</text:span></text:p>
      <text:p text:style-name="P2"><text:span text:style-name="T5">33080 – </text:span><text:span text:style-name="T4">Fiume Veneto (PN)</text:span>, <text:span text:style-name="T6">Italia</text:span></text:p>
      <text:p text:style-name="P2"><text:span text:style-name="T7">(+39) 347 – 1427341</text:span></text:p>
      <text:p text:style-name="P2"><text:a xlink:type="simple" xlink:href="mailto:marta.coghetto@libero.it" text:style-name="Internet_20_link" text:visited-style-name="Visited_20_Internet_20_Link"><text:span text:style-name="T7">marta.coghetto@libero.it</text:span></text:a></text:p>
      <text:p text:style-name="P4"/>
      <text:p text:style-name="P4"/>
      <text:p text:style-name="P5"/>
      <text:p text:style-name="P7"><text:span text:style-name="T8">ESPERIENZA PROFESSIONALE</text:span></text:p>
      <text:p text:style-name="P5"/>
      <text:p text:style-name="P7"><text:span text:style-name="T2">Dal 09/2012</text:span><text:tab/><text:tab/>Traduttrice, revisore e proofreader</text:p>
      <text:p text:style-name="P10">Traduzioni e revisioni da inglese a italiano. Proofreading di testi in italiano. </text:p>
      <text:p text:style-name="P10"/>
      <text:p text:style-name="P10"><text:span text:style-name="T9">SETTORI PRINCIPALI:</text:span></text:p>
      <text:p text:style-name="P11"/>
      <text:p text:style-name="P10"><text:span text:style-name="T10">PROGETTI UE</text:span></text:p>
      <text:p text:style-name="P10"><text:span text:style-name="T11">Green building</text:span></text:p>
      <text:p text:style-name="P10"><text:span text:style-name="T15">● </text:span><text:span text:style-name="T8">Eurac Research</text:span></text:p>
      <text:p text:style-name="P12">Traduzione documenti relativi al progetto Zebra 2020 (13.000 parole)</text:p>
      <text:p text:style-name="P11"/>
      <text:p text:style-name="P10"><text:span text:style-name="T12">LEGALE</text:span></text:p>
      <text:p text:style-name="P10"><text:span text:style-name="T14">● </text:span>Traduzione e revisione di <text:s/>statuti di società (70.000 parole)</text:p>
      <text:p text:style-name="P10"><text:span text:style-name="T14">● </text:span>Traduzione e revisione di contratti (68.000 parole)</text:p>
      <text:p text:style-name="P10"><text:span text:style-name="T15">● </text:span><text:span text:style-name="T7">Traduzione di affidavit (3.000 parole)</text:span></text:p>
      <text:p text:style-name="P12"><text:span text:style-name="T14">● </text:span>Traduzione di certificati (diplomi, lauree, certificati di nascita, matrimonio e morte) (10.000 parole)</text:p>
      <text:p text:style-name="P11"/>
      <text:p text:style-name="P14"><text:span text:style-name="T12">TURISMO</text:span></text:p>
      <text:p text:style-name="P14"><text:span text:style-name="T14">● </text:span>Traduzione e revisione di contenuti per siti web (hotel, agenzie di viaggio)</text:p>
      <text:p text:style-name="P14"><text:s/>(90.000 parole)</text:p>
      <text:p text:style-name="P14"><text:span text:style-name="T14">● </text:span><text:span text:style-name="T2">Widesolutions</text:span></text:p>
      <text:p text:style-name="P14">Proofreading di testi turistici consultabili tramite app (50.000 parole)</text:p>
      <text:p text:style-name="P13"/>
      <text:p text:style-name="P10"><text:span text:style-name="T12">PUBLISHING</text:span></text:p>
      <text:p text:style-name="P14"><text:span text:style-name="T16">Automotive</text:span></text:p>
      <text:p text:style-name="P14"><text:span text:style-name="T14">● </text:span><text:span text:style-name="T2">Skoda</text:span></text:p>
      <text:p text:style-name="P7"><text:tab/><text:tab/><text:tab/>- Traduzione di comunicati stampa relativi ai modelli dell’azienda (3.000 parole)</text:p>
      <text:p text:style-name="P10"><text:span text:style-name="T16">Cultura</text:span></text:p>
      <text:p text:style-name="P10"><text:span text:style-name="T14">● </text:span><text:span text:style-name="T2">Expo Milano 2015</text:span></text:p>
      <text:p text:style-name="P10">Revisione di testi per il padiglione italiano (2.000 parole)</text:p>
      <text:p text:style-name="P14"><text:span text:style-name="T16">Elettronica di consumo</text:span></text:p>
      <text:p text:style-name="P14"><text:span text:style-name="T14">● </text:span><text:span text:style-name="T2">Panasonic</text:span></text:p>
      <text:p text:style-name="P16"><text:soft-page-break/>Traduzione e revisione di comunicati stampa per il lancio di prodotti (fotocamere, videocamere, TV, giradischi, elettrodomestici, cura della persona) (38.000 </text:p>
      <text:p text:style-name="P14">parole)</text:p>
      <text:p text:style-name="P10"><text:span text:style-name="T16">Moda</text:span></text:p>
      <text:p text:style-name="P18"><text:span text:style-name="T14">● </text:span><text:span text:style-name="T2">Kering Eyewear</text:span></text:p>
      <text:p text:style-name="P18">Traduzione e revisione di comunicati stampa per il lancio di prodotti (16.000 parole)</text:p>
      <text:p text:style-name="P7"><text:tab/><text:tab/><text:tab/><text:span text:style-name="T14">● </text:span><text:span text:style-name="T2">Fratelli Rossetti</text:span></text:p>
      <text:p text:style-name="P7"><text:tab/><text:tab/><text:tab/>Proofreading comunicati stampa (25.000 parole)</text:p>
      <text:p text:style-name="P19"><text:tab/><text:tab/><text:tab/><text:span text:style-name="T14">● </text:span>Revisione di documenti relativi alle procedure di vendita e merchandising per </text:p>
      <text:p text:style-name="P15">conto di un’azienda di alta moda italiana<text:span text:style-name="T2"> </text:span>(60.000 parole)</text:p>
      <text:p text:style-name="P7"><text:tab/><text:tab/><text:tab/><text:span text:style-name="T16">Letteratura</text:span></text:p>
      <text:p text:style-name="P7"><text:tab/><text:tab/><text:tab/><text:span text:style-name="T14">● </text:span><text:span text:style-name="T2">Raffaelli Editore</text:span></text:p>
      <text:p text:style-name="P7"><text:span text:style-name="T2"><text:tab/><text:tab/><text:tab/></text:span>Traduzione de <text:span text:style-name="T16">Il Cammino del Pellegrino, </text:span>di John Bunyan (35.000 parole)</text:p>
      <text:p text:style-name="P16"><text:span text:style-name="T13">● </text:span>Traduzione di una parte del <text:span text:style-name="T16">Venetian Index</text:span> di John Ruskin (30.000 parole), edito da Marsilio Editori. </text:p>
      <text:p text:style-name="P7"><text:tab/><text:tab/><text:tab/><text:span text:style-name="T11">Riviste</text:span></text:p>
      <text:p text:style-name="P7"><text:span text:style-name="T7"><text:tab/><text:tab/><text:tab/></text:span><text:span text:style-name="T15">● </text:span><text:span text:style-name="T8">RCS MediaGroup, Collins S.r.l.</text:span></text:p>
      <text:p text:style-name="P7"><text:span text:style-name="T7"><text:tab/><text:tab/><text:tab/></text:span>Traduzione e revisione di articoli per riviste di rilevanza nazionale (6.000 parole)</text:p>
      <text:p text:style-name="P10"/>
      <text:p text:style-name="P10"><text:span text:style-name="T12">FOOD</text:span></text:p>
      <text:p text:style-name="P10"><text:span text:style-name="T14">● </text:span>Proofreading di descrizione prodotti e presentazioni aziendali per svariate realtà locali (80.000 parole)</text:p>
      <text:p text:style-name="P10"/>
      <text:p text:style-name="P10"><text:span text:style-name="T10">COSMESI</text:span></text:p>
      <text:p text:style-name="P10"><text:span text:style-name="T15">●</text:span><text:span text:style-name="T8"> BV – Bottega Verde</text:span></text:p>
      <text:p text:style-name="P10">Rilettura dei contenuti web (80.000 parole)</text:p>
      <text:p text:style-name="P13"/>
      <text:p text:style-name="P10"><text:span text:style-name="T12">AUDIT</text:span></text:p>
      <text:p text:style-name="P10"><text:span text:style-name="T14">● </text:span><text:span text:style-name="T2">Sammontana</text:span></text:p>
      <text:p text:style-name="P10">Traduzione di documenti relativi all’audit aziendale (23.000 parole)</text:p>
      <text:p text:style-name="P7"/>
      <text:p text:style-name="P14"><text:span text:style-name="T12">MANUALI TECNICI E LINEE GUIDA</text:span></text:p>
      <text:p text:style-name="P15"><text:span text:style-name="T11">IT</text:span></text:p>
      <text:p text:style-name="P15"><text:span text:style-name="T15">● </text:span><text:span text:style-name="T8">Longwave</text:span></text:p>
      <text:p text:style-name="P17">Traduzione di linee guida relative alla sicurezza del network aziendale <text:s/>(2.700 parole)</text:p>
      <text:p text:style-name="P14"><text:span text:style-name="T16">Manuali utente</text:span></text:p>
      <text:p text:style-name="P14"><text:span text:style-name="T14">● <text:s/></text:span>Traduzione di manuali per l’uso di elettrodomestici (16.000 parole)</text:p>
      <text:p text:style-name="P5"/>
      <text:p text:style-name="P5"/>
      <text:p text:style-name="P7"><text:span text:style-name="T8">ALTRE ESPERIENZE PROFESSIONALI</text:span></text:p>
      <text:p text:style-name="P6"/>
      <text:p text:style-name="P7">Dal 11/2016<text:tab/><text:tab/><text:span text:style-name="T2">Insegnante di lingua inglese </text:span>(scuole superiori)</text:p>
      <text:p text:style-name="P7"><text:tab/><text:tab/><text:tab/></text:p>
      <text:p text:style-name="P1"/>
      <text:p text:style-name="P8"><text:soft-page-break/></text:p>
      <text:p text:style-name="P8"/>
      <text:p text:style-name="P1"><text:span text:style-name="T2">ISTRUZIONE</text:span></text:p>
      <text:p text:style-name="P8"/>
      <text:p text:style-name="P1">2013<text:tab/><text:tab/><text:tab/><text:span text:style-name="T2">Laurea Magistrale in Lingua e Letteratura Inglese</text:span> – Università Ca’ Foscari, Venezia</text:p>
      <text:p text:style-name="P1"><text:tab/><text:tab/><text:tab/>110 e lode</text:p>
      <text:p text:style-name="P1"/>
      <text:p text:style-name="P20">2009<text:tab/><text:span text:style-name="T2">Laurea Triennale in Lingue e Letterature Straniere</text:span> (Inglese e Russo) – Alma Mater Studiorum di Bologna</text:p>
      <text:p text:style-name="P20"><text:tab/><text:span text:style-name="T7">110 e lode</text:span></text:p>
      <text:p text:style-name="P21"/>
      <text:p text:style-name="P21"/>
      <text:p text:style-name="P20"><text:span text:style-name="T2">IT<text:tab/></text:span><text:span text:style-name="T17">Ottima</text:span><text:span text:style-name="T2"> </text:span><text:span text:style-name="T17">conoscenza di Trados Studio 2017 e Wordfast Anywhere.</text:span><text:span text:style-name="T2"><text:tab/></text:span></text:p>
      <text:p text:style-name="P22"><text:span text:style-name="T2"><text:tab/><text:tab/><text:tab/></text:span>Ottima conoscenza delle applicazioni Word e Power Point.</text:p>
      <text:p text:style-name="P20"><text:span text:style-name="T2"><text:tab/></text:span></text:p>
      <text:p text:style-name="P20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Marta </dc:creator>
    <meta:editing-cycles>10</meta:editing-cycles>
    <meta:creation-date>2018-06-10T07:13:00</meta:creation-date>
    <dc:date>2021-01-13T19:32:16.24</dc:date>
    <meta:editing-duration>PT7M23S</meta:editing-duration>
    <meta:generator>OpenOffice/4.1.6$Win32 OpenOffice.org_project/416m1$Build-9790</meta:generator>
    <meta:document-statistic meta:table-count="0" meta:image-count="0" meta:object-count="0" meta:page-count="3" meta:paragraph-count="74" meta:word-count="409" meta:character-count="28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