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265cm" fo:margin-top="0cm" fo:margin-bottom="0.035cm" fo:line-height="150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2" style:family="paragraph" style:parent-style-name="Text_20_body">
      <style:paragraph-properties fo:margin-left="0cm" fo:margin-right="0.265cm" fo:margin-top="0cm" fo:margin-bottom="0.035cm" fo:line-height="150%" fo:orphans="2" fo:widows="2" fo:text-indent="0cm" style:auto-text-indent="false"/>
      <style:text-properties fo:font-variant="normal" fo:text-transform="none" style:use-window-font-color="true" style:font-name="Times New Roman" fo:font-size="14pt" fo:letter-spacing="normal" fo:font-style="normal" style:text-underline-style="none" fo:font-weight="bold" fo:background-color="transparent" style:font-size-asian="14pt" style:font-style-asian="normal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.265cm" fo:margin-top="0cm" fo:margin-bottom="0.035cm" fo:line-height="150%" fo:orphans="2" fo:widows="2" fo:text-indent="0cm" style:auto-text-indent="false"/>
    </style:style>
    <style:style style:name="P4" style:family="paragraph" style:parent-style-name="Text_20_body">
      <style:paragraph-properties fo:margin-left="0cm" fo:margin-right="0.265cm" fo:margin-top="0cm" fo:margin-bottom="0.035cm" fo:line-height="150%" fo:orphans="2" fo:widows="2" fo:text-indent="0cm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.265cm" fo:margin-top="0cm" fo:margin-bottom="0.035cm" fo:line-height="150%" fo:orphans="2" fo:widows="2" fo:text-indent="0cm" style:auto-text-indent="false" fo:background-color="transparent">
        <style:background-image/>
      </style:paragraph-properties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size-complex="12pt"/>
    </style:style>
    <style:style style:name="P6" style:family="paragraph" style:parent-style-name="Text_20_body">
      <style:paragraph-properties fo:margin-left="0cm" fo:margin-right="0.265cm" fo:margin-top="0cm" fo:margin-bottom="0.035cm" fo:line-height="150%" fo:orphans="2" fo:widows="2" fo:text-indent="0cm" style:auto-text-indent="false" fo:background-color="transparent">
        <style:background-image/>
      </style:paragraph-properties>
      <style:text-properties fo:font-variant="normal" fo:text-transform="none" style:use-window-font-color="true" style:font-name="Times New Roman" fo:font-size="14pt" fo:letter-spacing="normal" fo:font-style="normal" fo:font-weight="bold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.265cm" fo:margin-top="0cm" fo:margin-bottom="0.035cm" fo:line-height="150%" fo:orphans="2" fo:widows="2" fo:text-indent="0cm" style:auto-text-indent="false" fo:background-color="transparent">
        <style:background-image/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8" style:family="paragraph" style:parent-style-name="Text_20_body">
      <style:paragraph-properties fo:margin-left="0cm" fo:margin-right="0.265cm" fo:margin-top="0cm" fo:margin-bottom="0.035cm" fo:line-height="150%" fo:orphans="2" fo:widows="2" fo:text-indent="0cm" style:auto-text-indent="false" fo:background-color="transparent">
        <style:background-image/>
      </style:paragraph-properties>
    </style:style>
    <style:style style:name="P9" style:family="paragraph" style:parent-style-name="Text_20_body" style:master-page-name="Standard">
      <style:paragraph-properties fo:line-height="150%" fo:text-align="start" style:justify-single-word="false" fo:orphans="2" fo:widows="2" style:page-number="auto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.265cm" fo:margin-top="0cm" fo:margin-bottom="0.035cm" fo:line-height="150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11" style:family="paragraph" style:parent-style-name="Text_20_body">
      <style:paragraph-properties fo:margin-left="0cm" fo:margin-right="0.265cm" fo:margin-top="0cm" fo:margin-bottom="0.035cm" fo:line-height="150%" fo:orphans="2" fo:widows="2" fo:text-indent="0cm" style:auto-text-indent="false" fo:background-color="transparent">
        <style:background-image/>
      </style:paragraph-properties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style-asian="normal" style:font-weight-asian="normal" style:font-size-complex="12pt"/>
    </style:style>
    <style:style style:name="P12" style:family="paragraph" style:parent-style-name="Text_20_body">
      <style:paragraph-properties fo:margin-left="0cm" fo:margin-right="0.265cm" fo:margin-top="0cm" fo:margin-bottom="0.035cm" fo:line-height="150%" fo:orphans="2" fo:widows="2" fo:text-indent="0cm" style:auto-text-indent="false" fo:background-color="transparent">
        <style:background-image/>
      </style:paragraph-properties>
      <style:text-properties fo:font-variant="normal" fo:text-transform="none" style:use-window-font-color="true" style:font-name="Times New Roman" fo:font-size="12pt" fo:letter-spacing="normal" fo:font-style="normal" fo:font-weight="bold" fo:background-color="transparent" style:font-size-asian="12pt" style:font-style-asian="normal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.265cm" fo:margin-top="0cm" fo:margin-bottom="0.035cm" fo:line-height="150%" fo:orphans="2" fo:widows="2" fo:text-indent="0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line-height="150%" fo:text-align="start" style:justify-single-word="false" fo:orphans="2" fo:widows="2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000000" fo:letter-spacing="normal" fo:font-style="normal" fo:font-weight="bold" style:font-style-asian="normal" style:font-weight-asian="bold"/>
    </style:style>
    <style:style style:name="T3" style:family="text">
      <style:text-properties fo:font-variant="normal" fo:text-transform="none" fo:color="#000000" fo:font-size="14pt" fo:letter-spacing="normal" fo:font-style="normal" fo:font-weight="bold" style:font-size-asian="14pt" style:font-style-asian="normal" style:font-weight-asian="bold" style:font-size-complex="14pt"/>
    </style:style>
    <style:style style:name="T4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weight-complex="normal"/>
    </style:style>
    <style:style style:name="T6" style:family="text">
      <style:text-properties fo:font-variant="normal" fo:text-transform="none" style:use-window-font-color="true" style:font-name="Times New Roman" fo:font-size="12pt" fo:letter-spacing="normal" fo:language="en" fo:country="GB" fo:font-style="normal" style:text-underline-style="none" fo:font-weight="normal" fo:background-color="transparent" style:font-size-asian="12pt" style:font-style-asian="normal" style:font-weight-asian="normal" style:font-size-complex="12pt"/>
    </style:style>
    <style:style style:name="T7" style:family="text">
      <style:text-properties fo:font-variant="normal" fo:text-transform="none" style:use-window-font-color="true" style:font-name="Times New Roman" fo:font-size="12pt" fo:letter-spacing="normal" fo:language="en" fo:country="GB" fo:font-style="normal" style:text-underline-style="none" fo:font-weight="normal" fo:background-color="transparent" style:font-size-asian="12pt" style:font-style-asian="normal" style:font-weight-asian="normal" style:font-size-complex="12pt" style:font-weight-complex="normal"/>
    </style:style>
    <style:style style:name="T8" style:family="text">
      <style:text-properties fo:font-variant="normal" fo:text-transform="none" style:use-window-font-color="true" style:font-name="Times New Roman" fo:font-size="12pt" fo:letter-spacing="normal" fo:language="en" fo:country="GB" fo:font-style="normal" style:text-underline-style="none" fo:font-weight="normal" fo:background-color="transparent" style:font-size-asian="12pt" style:font-style-asian="normal" style:font-weight-asian="bold" style:font-size-complex="12pt" style:font-weight-complex="normal"/>
    </style:style>
    <style:style style:name="T9" style:family="text">
      <style:text-properties fo:font-variant="normal" fo:text-transform="none" style:use-window-font-color="true" style:font-name="Times New Roman" fo:font-size="12pt" fo:letter-spacing="normal" fo:language="en" fo:country="GB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style:use-window-font-color="true" style:font-name="Times New Roman" fo:font-size="12pt" fo:letter-spacing="normal" fo:language="en" fo:country="GB" fo:font-style="normal" style:text-underline-style="none" fo:font-weight="bold" fo:background-color="transparent" style:font-size-asian="12pt" style:font-style-asian="normal" style:font-weight-asian="bold" style:font-size-complex="12pt" style:font-weight-complex="normal"/>
    </style:style>
    <style:style style:name="T11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bold" fo:background-color="transparent" style:font-size-asian="14pt" style:font-style-asian="normal" style:font-weight-asian="bold" style:font-size-complex="14pt" style:font-weight-complex="bold"/>
    </style:style>
    <style:style style:name="T12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13" style:family="text">
      <style:text-properties fo:font-variant="normal" fo:text-transform="none" fo:letter-spacing="normal" fo:language="en" fo:country="GB" fo:font-style="normal" style:text-underline-style="none" fo:font-weight="normal" style:font-style-asian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bold" style:font-style-asian="normal" style:font-weight-asian="bold" style:font-weight-complex="bold"/>
    </style:style>
    <style:style style:name="T15" style:family="text">
      <style:text-properties fo:font-size="12pt" fo:font-weight="normal" style:font-size-asian="12pt" style:font-style-asian="normal" style:font-weight-asian="normal" style:font-size-complex="12pt"/>
    </style:style>
    <style:style style:name="T16" style:family="text">
      <style:text-properties style:text-underline-style="none" style:font-style-asian="normal" style:font-weight-asian="bold" style:font-weight-complex="bold"/>
    </style:style>
    <style:style style:name="T17" style:family="text">
      <style:text-properties style:use-window-font-color="true" fo:background-color="transparent" style:font-style-asian="normal" style:font-weight-asian="normal"/>
    </style:style>
    <style:style style:name="T18" style:family="text">
      <style:text-properties style:font-style-asian="normal" style:font-weight-asian="normal"/>
    </style:style>
    <style:style style:name="T19" style:family="text">
      <style:text-properties style:font-style-asian="normal" style:font-weight-asian="normal" style:font-style-complex="normal"/>
    </style:style>
    <style:style style:name="T20" style:family="text">
      <style:text-properties fo:font-size="14pt" style:text-underline-style="none" fo:font-weight="bold" style:font-size-asian="14pt" style:font-style-asian="normal" style:font-weight-asian="bold" style:font-size-complex="14pt" style:font-weight-complex="bold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tyle="italic" style:font-style-asian="italic" style:font-weight-asian="normal" style:font-style-complex="italic"/>
    </style:style>
    <style:style style:name="T2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s text:c="57"/></text:span><text:span text:style-name="T3">CURRICULUM VITAE</text:span></text:p>
      <text:p text:style-name="P14"><text:span text:style-name="T3"/></text:p>
      <text:p text:style-name="P2">Personal details</text:p>
      <text:p text:style-name="P1">Tel. +393924039149</text:p>
      <text:p text:style-name="P1">Tel.+34696833340</text:p>
      <text:p text:style-name="P3"><text:span text:style-name="T1">Tel. +447817260076<text:line-break/>E-mail: </text:span><text:a xlink:type="simple" xlink:href="mailto:lale-c@hotmail.it">lale-c@hotmail.it</text:a></text:p>
      <text:p text:style-name="P1"/>
      <text:p text:style-name="P4"><text:span text:style-name="T20">My </text:span><text:span text:style-name="T21">Profile</text:span><text:span text:style-name="T17"><text:line-break/>Freelance Interpreter and translator (Eng&gt; &lt;Spa &gt; &lt; Ita)<text:line-break/><text:line-break/>Areas of specialisation for translation and interpretating include: Medical terms, government services (certificates, permits, reports, Social Security...), Police terminology, justice, health, finance, property, work and employment, education, immigration law and also oenology, fashion/cosmetics, cuisine.</text:span></text:p>
      <text:p text:style-name="P11"/>
      <text:p text:style-name="P8"><text:span text:style-name="T11">Education:</text:span><text:span text:style-name="T4"><text:line-break/>2010-2011 </text:span><text:span text:style-name="T5">Postgraduate course in Translation and Interpreting for the Community Services, </text:span><text:a xlink:type="simple" xlink:href="http://www.ull.es/">University of La Laguna</text:a><text:span text:style-name="T5"> (Tenerife)</text:span></text:p>
      <text:p text:style-name="P8"><text:span text:style-name="T5"/></text:p>
      <text:p text:style-name="P8"><text:span text:style-name="T7">2006-2009: First cycle degree, </text:span><text:span text:style-name="Emphasis"><text:span text:style-name="T9">IULM University of Languages and Communication (Milan), </text:span></text:span><text:span text:style-name="Strong_20_Emphasis"><text:span text:style-name="T6">Faculty: Interpreting, Translation, Linguistic and Cultural studies <text:s/>(</text:span></text:span><text:a xlink:type="simple" xlink:href="http://www.iulm.it/document_loader.aspx?idDocument=20473"><text:span text:style-name="Internet_20_link"><text:span text:style-name="T8">Interpreting and Communication</text:span></text:span></text:a><text:span text:style-name="T10">) </text:span><text:span text:style-name="T7">Title of dissertation: Multilingualism in the European Union.</text:span></text:p>
      <text:p text:style-name="P8"><text:span text:style-name="T7"/></text:p>
      <text:p text:style-name="P7"><text:span text:style-name="T13">1999-2006: </text:span><text:span text:style-name="T12">High school diploma </text:span><text:span text:style-name="T13">(Equivalent to British A level)</text:span><text:span text:style-name="T12">, graphic designer at the Institute of Marconi Viareggio, achieved in 2006 with a final grade of 98/100.</text:span></text:p>
      <text:p text:style-name="P11"/>
      <text:p text:style-name="P12">Extra qualifications:</text:p>
      <text:p text:style-name="P11">DELE Diploma (C2) degree from the University of Cordoba in 2008<text:line-break/>Internship: interpreting for public services (hospital El Mojon de Tenerife Costa Adeje), (Police Station Costa Adeje Tenerife),(Town Hall of Santa Cruz de Tenerife), (Court house of Arona, Costa Adeje, Tenerife)</text:p>
      <text:p text:style-name="P11"/>
      <text:p text:style-name="P6"><text:soft-page-break/><text:span text:style-name="T16">Languages</text:span><text:span text:style-name="T15"><text:line-break/>English / Italian: bilingual<text:line-break/>Spanish: spoken: fluent, written: very good, understanding: excellent.</text:span></text:p>
      <text:p text:style-name="P11"/>
      <text:p text:style-name="P5"><text:span text:style-name="T20">Professional Experience</text:span><text:span text:style-name="T18"><text:line-break/>Free-lance interpreter for the community services of Tenerife (2011)<text:line-break/>Technical translation of wines for a trader in Tenerife (2010)<text:line-break/>Interpreter at </text:span><text:span text:style-name="T22">Salone Internazionale del Mobile</text:span><text:span text:style-name="T19"> in Milan</text:span><text:span text:style-name="T18"> (2008) (Hostess / Promoter)<text:line-break/>Translation Web-site playground Lido di Camaiore (Lucca-Italy) 2008<text:line-break/>Translation e-commerce on E-bay for a private client (in progress)<text:line-break/>Free-lance translator and interpreter for individuals since 2007<text:line-break/><text:line-break/>Private lessons in Italian to foreign students during the period of stay abroad.<text:line-break/>Private lessons in English and Spanish for Italian students.</text:span></text:p>
      <text:p text:style-name="P11"/>
      <text:p text:style-name="P5"><text:span text:style-name="T20">Other experiences</text:span><text:span text:style-name="T18"><text:line-break/>Experience Erasmus study conducted from September to July 2008 at the University of Còrdoba (Spain) Faculty of Translation, with a total of eight undergraduate subjects followed by eight exams.</text:span></text:p>
      <text:p text:style-name="P1"/>
      <text:p text:style-name="P4"><text:span text:style-name="T14">Extra curricular interests</text:span><text:span text:style-name="T18"><text:line-break/>I really like travelling, staying in contact with people and i always enjoy trying new and different experiences.</text:span></text:p>
      <text:p text:style-name="P4"><text:span text:style-name="T18"><text:line-break/></text:span><text:span text:style-name="T14">Availability</text:span><text:span text:style-name="T18"><text:line-break/>Available to work either part-time or full-time and as a freelancer. Also available for transfers and posting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ssia colligiani</meta:initial-creator>
    <meta:creation-date>2011-04-19T23:15:41</meta:creation-date>
    <dc:date>2011-04-20T00:20:21</dc:date>
    <dc:creator>alessia colligiani</dc:creator>
    <meta:editing-duration>PT11M29S</meta:editing-duration>
    <meta:editing-cycles>4</meta:editing-cycles>
    <meta:generator>OpenOffice.org/3.3$Unix OpenOffice.org_project/330m20$Build-9567</meta:generator>
    <meta:document-statistic meta:table-count="0" meta:image-count="0" meta:object-count="0" meta:page-count="2" meta:paragraph-count="16" meta:word-count="335" meta:character-count="2559"/>
  </office:meta>
</office:document-meta>
</file>