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skriftforavsnitt" style:family="text">
      <style:text-properties fo:language="en" fo:country="GB"/>
    </style:style>
    <style:style style:name="T4" style:parent-style-name="Standardskriftforavsnitt" style:family="text">
      <style:text-properties fo:language="en" fo:country="GB"/>
    </style:style>
    <style:style style:name="T5" style:parent-style-name="Standardskriftforavsnitt" style:family="text">
      <style:text-properties fo:language="en" fo:country="GB"/>
    </style:style>
    <style:style style:name="T6" style:parent-style-name="Standardskriftforavsnitt" style:family="text">
      <style:text-properties fo:language="en" fo:country="GB"/>
    </style:style>
    <style:style style:name="T7" style:parent-style-name="Standardskriftforavsnitt" style:family="text">
      <style:text-properties fo:language="en" fo:country="GB"/>
    </style:style>
    <style:style style:name="P8" style:parent-style-name="Standard" style:family="paragraph">
      <style:text-properties fo:language="en" fo:country="GB"/>
    </style:style>
    <style:style style:name="T9" style:parent-style-name="Standardskriftforavsnitt" style:family="text">
      <style:text-properties fo:language="en" fo:country="GB"/>
    </style:style>
    <style:style style:name="T10" style:parent-style-name="Standardskriftforavsnitt" style:family="text">
      <style:text-properties fo:language="en" fo:country="GB"/>
    </style:style>
    <style:style style:name="T11" style:parent-style-name="Internetlink" style:family="text">
      <style:text-properties fo:language="en" fo:country="GB"/>
    </style:style>
    <style:style style:name="P12" style:parent-style-name="Standard" style:family="paragraph">
      <style:text-properties fo:language="en" fo:country="GB"/>
    </style:style>
    <style:style style:name="P13" style:parent-style-name="Standard" style:family="paragraph">
      <style:text-properties fo:language="en" fo:country="GB"/>
    </style:style>
    <style:style style:name="P14" style:parent-style-name="Standard" style:family="paragraph">
      <style:text-properties fo:language="en" fo:country="GB"/>
    </style:style>
    <style:style style:name="P15" style:parent-style-name="Standard" style:family="paragraph">
      <style:text-properties fo:font-size="16pt" style:font-size-asian="16pt" style:font-size-complex="16pt" fo:language="en" fo:country="GB"/>
    </style:style>
    <style:style style:name="P16" style:parent-style-name="Standard" style:family="paragraph">
      <style:text-properties fo:font-size="16pt" style:font-size-asian="16pt" style:font-size-complex="16pt" fo:language="en" fo:country="GB"/>
    </style:style>
    <style:style style:name="P17" style:parent-style-name="Standard" style:family="paragraph">
      <style:text-properties fo:language="en" fo:country="GB"/>
    </style:style>
    <style:style style:name="T18" style:parent-style-name="Standardskriftforavsnitt" style:family="text">
      <style:text-properties fo:language="en" fo:country="GB"/>
    </style:style>
    <style:style style:name="T19" style:parent-style-name="Standardskriftforavsnitt" style:family="text">
      <style:text-properties fo:language="en" fo:country="GB"/>
    </style:style>
    <style:style style:name="T20" style:parent-style-name="Standardskriftforavsnitt" style:family="text">
      <style:text-properties fo:language="en" fo:country="GB"/>
    </style:style>
    <style:style style:name="T21" style:parent-style-name="Standardskriftforavsnitt" style:family="text">
      <style:text-properties fo:language="en" fo:country="GB"/>
    </style:style>
    <style:style style:name="T22" style:parent-style-name="Standardskriftforavsnitt" style:family="text">
      <style:text-properties fo:language="en" fo:country="GB"/>
    </style:style>
    <style:style style:name="T23" style:parent-style-name="Standardskriftforavsnitt" style:family="text">
      <style:text-properties fo:language="en" fo:country="GB"/>
    </style:style>
    <style:style style:name="P24" style:parent-style-name="Standard" style:family="paragraph">
      <style:text-properties fo:language="en" fo:country="GB"/>
    </style:style>
    <style:style style:name="P25" style:parent-style-name="Standard" style:family="paragraph">
      <style:text-properties fo:language="en" fo:country="GB"/>
    </style:style>
    <style:style style:name="T26" style:parent-style-name="Standardskriftforavsnitt" style:family="text">
      <style:text-properties fo:language="en" fo:country="GB"/>
    </style:style>
    <style:style style:name="T27" style:parent-style-name="Standardskriftforavsnitt" style:family="text">
      <style:text-properties fo:language="en" fo:country="GB"/>
    </style:style>
    <style:style style:name="T28" style:parent-style-name="Standardskriftforavsnitt" style:family="text">
      <style:text-properties fo:language="en" fo:country="GB"/>
    </style:style>
    <style:style style:name="T29" style:parent-style-name="Standardskriftforavsnitt" style:family="text">
      <style:text-properties fo:language="en" fo:country="GB"/>
    </style:style>
    <style:style style:name="T30" style:parent-style-name="Standardskriftforavsnitt" style:family="text">
      <style:text-properties fo:language="en" fo:country="GB"/>
    </style:style>
    <style:style style:name="T31" style:parent-style-name="Standardskriftforavsnitt" style:family="text">
      <style:text-properties fo:language="en" fo:country="GB"/>
    </style:style>
    <style:style style:name="T32" style:parent-style-name="Standardskriftforavsnitt" style:family="text">
      <style:text-properties fo:language="en" fo:country="GB"/>
    </style:style>
    <style:style style:name="T33" style:parent-style-name="Standardskriftforavsnitt" style:family="text">
      <style:text-properties fo:language="en" fo:country="GB"/>
    </style:style>
    <style:style style:name="T34" style:parent-style-name="Standardskriftforavsnitt" style:family="text">
      <style:text-properties fo:language="en" fo:country="GB"/>
    </style:style>
    <style:style style:name="P35" style:parent-style-name="Standard" style:family="paragraph">
      <style:text-properties fo:language="en" fo:country="GB"/>
    </style:style>
    <style:style style:name="P36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37" style:parent-style-name="Standard" style:family="paragraph">
      <style:paragraph-properties fo:margin-left="2.4583in" fo:text-indent="-2.4583in">
        <style:tab-stops/>
      </style:paragraph-properties>
    </style:style>
    <style:style style:name="T38" style:parent-style-name="Standardskriftforavsnitt" style:family="text">
      <style:text-properties fo:language="en" fo:country="GB"/>
    </style:style>
    <style:style style:name="T39" style:parent-style-name="Standardskriftforavsnitt" style:family="text">
      <style:text-properties fo:language="en" fo:country="GB"/>
    </style:style>
    <style:style style:name="P40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41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42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43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44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45" style:parent-style-name="Standard" style:family="paragraph">
      <style:paragraph-properties fo:margin-left="2.4583in" fo:text-indent="-2.4583in">
        <style:tab-stops/>
      </style:paragraph-properties>
    </style:style>
    <style:style style:name="T46" style:parent-style-name="Standardskriftforavsnitt" style:family="text">
      <style:text-properties fo:language="en" fo:country="GB"/>
    </style:style>
    <style:style style:name="T47" style:parent-style-name="Standardskriftforavsnitt" style:family="text">
      <style:text-properties fo:language="en" fo:country="GB"/>
    </style:style>
    <style:style style:name="P48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49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50" style:parent-style-name="Standard" style:family="paragraph">
      <style:paragraph-properties fo:margin-left="2.4583in" fo:text-indent="-2.4583in">
        <style:tab-stops/>
      </style:paragraph-properties>
    </style:style>
    <style:style style:name="T51" style:parent-style-name="Standardskriftforavsnitt" style:family="text">
      <style:text-properties fo:language="en" fo:country="GB"/>
    </style:style>
    <style:style style:name="T52" style:parent-style-name="Standardskriftforavsnitt" style:family="text">
      <style:text-properties fo:language="en" fo:country="GB"/>
    </style:style>
    <style:style style:name="P53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54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55" style:parent-style-name="Standard" style:family="paragraph">
      <style:paragraph-properties fo:margin-left="2.4583in" fo:text-indent="-2.4583in">
        <style:tab-stops/>
      </style:paragraph-properties>
    </style:style>
    <style:style style:name="T56" style:parent-style-name="Standardskriftforavsnitt" style:family="text">
      <style:text-properties fo:language="en" fo:country="GB"/>
    </style:style>
    <style:style style:name="T57" style:parent-style-name="Standardskriftforavsnitt" style:family="text">
      <style:text-properties fo:language="en" fo:country="GB"/>
    </style:style>
    <style:style style:name="P58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59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60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61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62" style:parent-style-name="Standard" style:family="paragraph">
      <style:paragraph-properties fo:margin-left="2.4583in" fo:text-indent="-2.4583in">
        <style:tab-stops/>
      </style:paragraph-properties>
    </style:style>
    <style:style style:name="T63" style:parent-style-name="Standardskriftforavsnitt" style:family="text">
      <style:text-properties fo:language="en" fo:country="GB"/>
    </style:style>
    <style:style style:name="T64" style:parent-style-name="Standardskriftforavsnitt" style:family="text">
      <style:text-properties fo:language="en" fo:country="GB"/>
    </style:style>
    <style:style style:name="T65" style:parent-style-name="Standardskriftforavsnitt" style:family="text">
      <style:text-properties fo:language="en" fo:country="GB"/>
    </style:style>
    <style:style style:name="P66" style:parent-style-name="Standard" style:family="paragraph">
      <style:paragraph-properties fo:margin-left="2.4583in" fo:text-indent="-2.4583in">
        <style:tab-stops/>
      </style:paragraph-properties>
    </style:style>
    <style:style style:name="T67" style:parent-style-name="Standardskriftforavsnitt" style:family="text">
      <style:text-properties fo:language="en" fo:country="GB"/>
    </style:style>
    <style:style style:name="T68" style:parent-style-name="Standardskriftforavsnitt" style:family="text">
      <style:text-properties fo:language="en" fo:country="GB"/>
    </style:style>
    <style:style style:name="P69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70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71" style:parent-style-name="Standard" style:family="paragraph">
      <style:paragraph-properties fo:margin-left="2.4583in" fo:text-indent="-2.4583in">
        <style:tab-stops/>
      </style:paragraph-properties>
    </style:style>
    <style:style style:name="T72" style:parent-style-name="Standardskriftforavsnitt" style:family="text">
      <style:text-properties fo:language="en" fo:country="GB"/>
    </style:style>
    <style:style style:name="T73" style:parent-style-name="Standardskriftforavsnitt" style:family="text">
      <style:text-properties fo:language="en" fo:country="GB"/>
    </style:style>
    <style:style style:name="P74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75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76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77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78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79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80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81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82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83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84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85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86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87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88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89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90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91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92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93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94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95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96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97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98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99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00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01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02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03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04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05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06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07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08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09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10" style:parent-style-name="Standard" style:family="paragraph">
      <style:paragraph-properties fo:margin-left="2.4583in" fo:text-indent="-2.4583in">
        <style:tab-stops/>
      </style:paragraph-properties>
      <style:text-properties fo:font-size="16pt" style:font-size-asian="16pt" style:font-size-complex="16pt" fo:language="en" fo:country="GB"/>
    </style:style>
    <style:style style:name="P111" style:parent-style-name="Standard" style:family="paragraph">
      <style:paragraph-properties fo:margin-left="2.4583in" fo:text-indent="-2.4583in">
        <style:tab-stops/>
      </style:paragraph-properties>
      <style:text-properties fo:font-size="16pt" style:font-size-asian="16pt" style:font-size-complex="16pt" fo:language="en" fo:country="GB"/>
    </style:style>
    <style:style style:name="P112" style:parent-style-name="Standard" style:family="paragraph">
      <style:paragraph-properties fo:margin-left="2.4583in" fo:text-indent="-2.4583in">
        <style:tab-stops/>
      </style:paragraph-properties>
      <style:text-properties fo:language="en" fo:country="US"/>
    </style:style>
    <style:style style:name="P113" style:parent-style-name="Standard" style:family="paragraph">
      <style:paragraph-properties fo:margin-left="2.4583in" fo:text-indent="-2.4583in">
        <style:tab-stops/>
      </style:paragraph-properties>
      <style:text-properties fo:language="en" fo:country="US"/>
    </style:style>
    <style:style style:name="P114" style:parent-style-name="Standard" style:family="paragraph">
      <style:paragraph-properties fo:margin-left="2.4583in" fo:text-indent="-2.4583in">
        <style:tab-stops/>
      </style:paragraph-properties>
      <style:text-properties fo:language="en" fo:country="US"/>
    </style:style>
    <style:style style:name="P115" style:parent-style-name="Standard" style:family="paragraph">
      <style:paragraph-properties fo:margin-left="2.4583in" fo:text-indent="-2.4583in">
        <style:tab-stops/>
      </style:paragraph-properties>
      <style:text-properties fo:language="en" fo:country="US"/>
    </style:style>
    <style:style style:name="P116" style:parent-style-name="Standard" style:family="paragraph">
      <style:paragraph-properties fo:margin-left="2.4583in" fo:text-indent="-2.4583in">
        <style:tab-stops/>
      </style:paragraph-properties>
      <style:text-properties fo:language="en" fo:country="US"/>
    </style:style>
    <style:style style:name="P117" style:parent-style-name="Standard" style:family="paragraph">
      <style:paragraph-properties fo:margin-left="2.4583in" fo:text-indent="-2.4583in">
        <style:tab-stops/>
      </style:paragraph-properties>
      <style:text-properties fo:language="en" fo:country="US"/>
    </style:style>
    <style:style style:name="P118" style:parent-style-name="Standard" style:family="paragraph">
      <style:paragraph-properties fo:margin-left="2.4583in" fo:text-indent="-2.4583in">
        <style:tab-stops/>
      </style:paragraph-properties>
      <style:text-properties fo:language="en" fo:country="US"/>
    </style:style>
    <style:style style:name="P119" style:parent-style-name="Standard" style:family="paragraph">
      <style:text-properties fo:language="en" fo:country="GB"/>
    </style:style>
    <style:style style:name="P120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21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22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23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24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25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26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27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28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29" style:parent-style-name="Standard" style:family="paragraph">
      <style:text-properties fo:language="en" fo:country="GB"/>
    </style:style>
    <style:style style:name="P130" style:parent-style-name="Standard" style:family="paragraph">
      <style:text-properties fo:language="en" fo:country="GB"/>
    </style:style>
    <style:style style:name="P131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32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33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34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35" style:parent-style-name="Standard" style:family="paragraph">
      <style:paragraph-properties fo:margin-left="2.4583in" fo:text-indent="-2.4583in">
        <style:tab-stops/>
      </style:paragraph-properties>
      <style:text-properties fo:font-size="16pt" style:font-size-asian="16pt" style:font-size-complex="16pt" fo:language="en" fo:country="GB"/>
    </style:style>
    <style:style style:name="P136" style:parent-style-name="Standard" style:family="paragraph">
      <style:paragraph-properties fo:margin-left="2.4583in" fo:text-indent="-2.4583in">
        <style:tab-stops/>
      </style:paragraph-properties>
      <style:text-properties fo:font-size="16pt" style:font-size-asian="16pt" style:font-size-complex="16pt" fo:language="en" fo:country="GB"/>
    </style:style>
    <style:style style:name="P137" style:parent-style-name="Standard" style:family="paragraph">
      <style:paragraph-properties fo:margin-left="2.4583in" fo:text-indent="-2.4583in">
        <style:tab-stops/>
      </style:paragraph-properties>
      <style:text-properties fo:font-size="16pt" style:font-size-asian="16pt" style:font-size-complex="16pt" fo:language="en" fo:country="GB"/>
    </style:style>
    <style:style style:name="P138" style:parent-style-name="Standard" style:family="paragraph">
      <style:paragraph-properties fo:margin-left="2.4583in" fo:text-indent="-2.4583in">
        <style:tab-stops/>
      </style:paragraph-properties>
      <style:text-properties fo:font-size="16pt" style:font-size-asian="16pt" style:font-size-complex="16pt" fo:language="en" fo:country="GB"/>
    </style:style>
    <style:style style:name="P139" style:parent-style-name="Standard" style:family="paragraph">
      <style:paragraph-properties fo:margin-left="2.4583in" fo:text-indent="-2.4583in">
        <style:tab-stops/>
      </style:paragraph-properties>
      <style:text-properties fo:font-size="16pt" style:font-size-asian="16pt" style:font-size-complex="16pt" fo:language="en" fo:country="GB"/>
    </style:style>
    <style:style style:name="P140" style:parent-style-name="Standard" style:family="paragraph">
      <style:paragraph-properties fo:margin-left="2.4583in" fo:text-indent="-2.4583in">
        <style:tab-stops/>
      </style:paragraph-properties>
      <style:text-properties fo:font-size="16pt" style:font-size-asian="16pt" style:font-size-complex="16pt" fo:language="en" fo:country="GB"/>
    </style:style>
    <style:style style:name="P141" style:parent-style-name="Standard" style:family="paragraph">
      <style:paragraph-properties fo:margin-left="2.4583in" fo:text-indent="-2.4583in">
        <style:tab-stops/>
      </style:paragraph-properties>
      <style:text-properties fo:font-size="16pt" style:font-size-asian="16pt" style:font-size-complex="16pt" fo:language="en" fo:country="GB"/>
    </style:style>
    <style:style style:name="P142" style:parent-style-name="Standard" style:family="paragraph">
      <style:paragraph-properties fo:margin-left="2.4583in" fo:text-indent="-2.4583in">
        <style:tab-stops/>
      </style:paragraph-properties>
    </style:style>
    <style:style style:name="T143" style:parent-style-name="Standardskriftforavsnitt" style:family="text">
      <style:text-properties fo:font-size="16pt" style:font-size-asian="16pt" style:font-size-complex="16pt" fo:language="en" fo:country="GB"/>
    </style:style>
    <style:style style:name="P144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45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46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47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48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49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50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51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52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53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54" style:parent-style-name="Standard" style:family="paragraph">
      <style:paragraph-properties fo:margin-left="2.4583in">
        <style:tab-stops/>
      </style:paragraph-properties>
      <style:text-properties fo:language="en" fo:country="GB"/>
    </style:style>
    <style:style style:name="P155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56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57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58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59" style:parent-style-name="Standard" style:family="paragraph">
      <style:paragraph-properties fo:margin-left="2.4583in" fo:text-indent="-2.4583in">
        <style:tab-stops/>
      </style:paragraph-properties>
    </style:style>
    <style:style style:name="T160" style:parent-style-name="Standardskriftforavsnitt" style:family="text">
      <style:text-properties fo:language="en" fo:country="GB"/>
    </style:style>
    <style:style style:name="T161" style:parent-style-name="Standardskriftforavsnitt" style:family="text">
      <style:text-properties fo:language="en" fo:country="GB"/>
    </style:style>
    <style:style style:name="T162" style:parent-style-name="Standardskriftforavsnitt" style:family="text">
      <style:text-properties fo:language="en" fo:country="GB"/>
    </style:style>
    <style:style style:name="P163" style:parent-style-name="Standard" style:family="paragraph">
      <style:paragraph-properties fo:margin-left="2.4583in" fo:text-indent="-2.4583in">
        <style:tab-stops/>
      </style:paragraph-properties>
    </style:style>
    <style:style style:name="T164" style:parent-style-name="Standardskriftforavsnitt" style:family="text">
      <style:text-properties fo:language="en" fo:country="GB"/>
    </style:style>
    <style:style style:name="T165" style:parent-style-name="Standardskriftforavsnitt" style:family="text">
      <style:text-properties fo:language="en" fo:country="GB"/>
    </style:style>
    <style:style style:name="P166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67" style:parent-style-name="Standard" style:family="paragraph">
      <style:paragraph-properties fo:margin-left="2.4583in" fo:text-indent="-2.4583in">
        <style:tab-stops/>
      </style:paragraph-properties>
    </style:style>
    <style:style style:name="T168" style:parent-style-name="Standardskriftforavsnitt" style:family="text">
      <style:text-properties fo:language="en" fo:country="GB"/>
    </style:style>
    <style:style style:name="T169" style:parent-style-name="Standardskriftforavsnitt" style:family="text">
      <style:text-properties fo:language="en" fo:country="GB"/>
    </style:style>
    <style:style style:name="T170" style:parent-style-name="Standardskriftforavsnitt" style:family="text">
      <style:text-properties fo:language="en" fo:country="GB"/>
    </style:style>
    <style:style style:name="T171" style:parent-style-name="Standardskriftforavsnitt" style:family="text">
      <style:text-properties fo:language="en" fo:country="GB"/>
    </style:style>
    <style:style style:name="T172" style:parent-style-name="Standardskriftforavsnitt" style:family="text">
      <style:text-properties fo:language="en" fo:country="GB"/>
    </style:style>
    <style:style style:name="P173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74" style:parent-style-name="Standard" style:family="paragraph">
      <style:paragraph-properties fo:margin-left="2.4583in" fo:text-indent="-2.4583in">
        <style:tab-stops/>
      </style:paragraph-properties>
      <style:text-properties fo:language="en" fo:country="GB"/>
    </style:style>
    <style:style style:name="P175" style:parent-style-name="Standard" style:family="paragraph">
      <style:text-properties fo:language="en" fo:country="GB"/>
    </style:style>
    <style:style style:name="P176" style:parent-style-name="Standard" style:family="paragraph">
      <style:text-properties fo:language="en" fo:country="GB"/>
    </style:style>
    <style:style style:name="P177" style:parent-style-name="Standard" style:family="paragraph">
      <style:text-properties fo:language="en" fo:country="GB"/>
    </style:style>
    <style:style style:name="P178" style:parent-style-name="Standard" style:family="paragraph">
      <style:text-properties fo:language="en" fo:country="GB"/>
    </style:style>
    <style:style style:name="P179" style:parent-style-name="Standard" style:family="paragraph">
      <style:text-properties fo:language="en" fo:country="GB"/>
    </style:style>
  </office:automatic-styles>
  <office:body>
    <office:text text:use-soft-page-breaks="true">
      <text:p text:style-name="P1">Curriculum Vitae</text:p>
      <text:p text:style-name="P2"/>
      <text:p text:style-name="Standard"><text:span text:style-name="T3">Name:</text:span><text:span text:style-name="T4"><text:tab/></text:span><text:span text:style-name="T5"><text:tab/>Monica Barosen</text:span></text:p>
      <text:p text:style-name="Standard"><text:span text:style-name="T6">Adress:</text:span><text:span text:style-name="T7"><text:tab/>Edvard Munchs gate 6, 3179 Åsgårdstrand, Norway</text:span></text:p>
      <text:p text:style-name="P8">Date of birth:<text:tab/>03.12.1977</text:p>
      <text:p text:style-name="Standard"><text:span text:style-name="T9">E-mail:</text:span><text:span text:style-name="T10"><text:tab/></text:span><text:a xlink:href="mailto:mbarosen@hotmail.com" office:target-frame-name="_top" xlink:show="replace"><text:span text:style-name="T11">mbarosen@hotmail.com</text:span></text:a></text:p>
      <text:p text:style-name="P12">Phone:<text:tab/><text:tab/>(+47) 46794498</text:p>
      <text:p text:style-name="P13"/>
      <text:p text:style-name="P14"/>
      <text:p text:style-name="P15">Work<text:s/>experience</text:p>
      <text:p text:style-name="P16"/>
      <text:p text:style-name="P17">Name of company:<text:tab/><text:tab/><text:tab/>CorpoLanguages<text:tab/></text:p>
      <text:p text:style-name="Standard"><text:span text:style-name="T18">Date: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2011 - present</text:span></text:p>
      <text:p text:style-name="P24">Type of business:<text:tab/><text:tab/><text:tab/>Translation Agency</text:p>
      <text:p text:style-name="P25">Position:<text:tab/><text:tab/><text:tab/><text:tab/>Translator</text:p>
      <text:p text:style-name="Standard"><text:span text:style-name="T26">Main activities:</text:span><text:span text:style-name="T27"><text:tab/></text:span><text:span text:style-name="T28"><text:tab/></text:span><text:span text:style-name="T29"><text:tab/>Translating a boat manual from EN&gt;NO</text:span></text:p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Translating a Internet Advertisement from EN&gt;NO</text:span></text:p>
      <text:p text:style-name="P35"/>
      <text:p text:style-name="P36">Name of<text:s/>company:<text:tab/>Krishna Translations</text:p>
      <text:p text:style-name="P37"><text:span text:style-name="T38">Date:</text:span><text:span text:style-name="T39"><text:tab/>2011- present</text:span></text:p>
      <text:p text:style-name="P40">Type of business:<text:tab/>Translation Agency</text:p>
      <text:p text:style-name="P41">Position:<text:tab/>Translator</text:p>
      <text:p text:style-name="P42">Main activities:<text:tab/>Translating bank statements from NO&gt;EN</text:p>
      <text:p text:style-name="P43"/>
      <text:p text:style-name="P44">Name of company:<text:tab/>Tom Weber</text:p>
      <text:p text:style-name="P45"><text:span text:style-name="T46">Date:</text:span><text:span text:style-name="T47"><text:tab/>2011 - present</text:span></text:p>
      <text:p text:style-name="P48">Type of business:<text:tab/>Programmer</text:p>
      <text:p text:style-name="P49">Position:<text:tab/>Translator</text:p>
      <text:p text:style-name="P50"><text:span text:style-name="T51">Main activities:</text:span><text:span text:style-name="T52"><text:tab/>Translating software from EN&gt;NO</text:span></text:p>
      <text:p text:style-name="P53"/>
      <text:p text:style-name="P54">Name of company:<text:tab/>Absolute Software Corporation</text:p>
      <text:p text:style-name="P55"><text:span text:style-name="T56">Date:</text:span><text:span text:style-name="T57"><text:tab/>2011 - present</text:span></text:p>
      <text:p text:style-name="P58">Type of business:<text:tab/>Software Company</text:p>
      <text:p text:style-name="P59">Position:<text:tab/>Translator</text:p>
      <text:p text:style-name="P60">Main activities:<text:tab/>Translating software from EN&gt;NO</text:p>
      <text:p text:style-name="P61"/>
      <text:p text:style-name="P62"><text:span text:style-name="T63">Name of<text:s/></text:span><text:span text:style-name="T64">business:</text:span><text:span text:style-name="T65"><text:tab/>Lingo24</text:span></text:p>
      <text:p text:style-name="P66"><text:span text:style-name="T67">Date:</text:span><text:span text:style-name="T68"><text:tab/>2011 - present</text:span></text:p>
      <text:p text:style-name="P69">Type of business:<text:tab/>Translation Agency</text:p>
      <text:p text:style-name="P70">Position:<text:tab/>Translator</text:p>
      <text:p text:style-name="P71"><text:span text:style-name="T72">Main activities:</text:span><text:span text:style-name="T73"><text:tab/>Translating gaming, medical from EN&gt;NO</text:span></text:p>
      <text:p text:style-name="P74"/>
      <text:p text:style-name="P75">Name of business:<text:tab/>Norwegian Service</text:p>
      <text:p text:style-name="P76">Date:<text:tab/>2011 - present</text:p>
      <text:p text:style-name="P77">Type of business:<text:tab/>Translation Agency</text:p>
      <text:p text:style-name="P78">Position:<text:tab/>Translator</text:p>
      <text:p text:style-name="P79">Main activities:<text:tab/>Translating software from EN&gt;NO</text:p>
      <text:p text:style-name="P80"/>
      <text:p text:style-name="P81"/>
      <text:soft-page-break/>
      <text:p text:style-name="P82">Name of business:<text:tab/>Glyph Language Service</text:p>
      <text:p text:style-name="P83">Date:<text:tab/>2011 - present</text:p>
      <text:p text:style-name="P84">Type of business:<text:tab/>Translation Agency</text:p>
      <text:p text:style-name="P85">Position:<text:tab/>Translator</text:p>
      <text:p text:style-name="P86">Main activities:<text:tab/>Translating gaming from EN&gt;NO</text:p>
      <text:p text:style-name="P87"/>
      <text:p text:style-name="P88">Name of business:<text:tab/>Accurate Translation Solutions</text:p>
      <text:p text:style-name="P89">Date:<text:tab/>2011 - present</text:p>
      <text:p text:style-name="P90">Type of business:<text:tab/>Translation Agency</text:p>
      <text:p text:style-name="P91">Position:<text:tab/>Translator</text:p>
      <text:p text:style-name="P92">Main activities:<text:tab/>Translating manuals from EN&gt;NO</text:p>
      <text:p text:style-name="P93"/>
      <text:p text:style-name="P94">Name of business:<text:tab/>Languagewire</text:p>
      <text:p text:style-name="P95">Date:<text:tab/>2013<text:s/>- present</text:p>
      <text:p text:style-name="P96">Type of business:<text:tab/>Translation Agency</text:p>
      <text:p text:style-name="P97">Position:<text:tab/>Translator<text:s/>and proofreader</text:p>
      <text:p text:style-name="P98">Main activities:<text:tab/>Translating<text:s/>marketing, IT etc.<text:s/>from EN/SW/DA&gt;NO</text:p>
      <text:p text:style-name="P99"/>
      <text:p text:style-name="P100">Name of business:<text:tab/>Thebigword</text:p>
      <text:p text:style-name="P101">Date:<text:tab/>2013<text:s/>- present</text:p>
      <text:p text:style-name="P102">Type of business:<text:tab/>Translation Agency</text:p>
      <text:p text:style-name="P103">Position:<text:tab/>Translator<text:s/>and proofreader</text:p>
      <text:p text:style-name="P104">Main activities:<text:tab/>Translating<text:s/>IT, marketing etc.<text:s/>from EN/SW/DA&gt;NO</text:p>
      <text:p text:style-name="P105"/>
      <text:p text:style-name="P106"/>
      <text:p text:style-name="P107"/>
      <text:p text:style-name="P108"/>
      <text:p text:style-name="P109"/>
      <text:p text:style-name="P110">Education</text:p>
      <text:p text:style-name="P111"/>
      <text:p text:style-name="P112">Name of school:<text:tab/>Andøy high school</text:p>
      <text:p text:style-name="P113">Date:<text:tab/>1994-1999</text:p>
      <text:p text:style-name="P114">Subject:<text:tab/>English, German, Norwegian, jurisprudence, politics, science, math, history, geography, religion, economy, literature etc.</text:p>
      <text:p text:style-name="P115"/>
      <text:p text:style-name="P116">Name of school:<text:tab/>University of Oslo</text:p>
      <text:p text:style-name="P117">Date:<text:tab/>2000-2001</text:p>
      <text:p text:style-name="P118">Subject:<text:tab/>Ex Philosophy, Ex Facultatum and criminology</text:p>
      <text:p text:style-name="P119"/>
      <text:p text:style-name="P120">Name of school:<text:tab/>Utdanningshuset AS</text:p>
      <text:p text:style-name="P121">Date:<text:tab/>2004-2005</text:p>
      <text:p text:style-name="P122">Subject:<text:tab/>Legal secretary</text:p>
      <text:p text:style-name="P123"/>
      <text:p text:style-name="P124">Name of school:<text:tab/>Høgskolen i Harstad</text:p>
      <text:p text:style-name="P125">Date:<text:tab/>2007-2009</text:p>
      <text:p text:style-name="P126">Subject:<text:tab/>Child welfare</text:p>
      <text:p text:style-name="P127"/>
      <text:p text:style-name="P128"/>
      <text:p text:style-name="P129"/>
      <text:soft-page-break/>
      <text:p text:style-name="P130">Name of school:<text:tab/><text:s text:c="23"/>University of Oslo</text:p>
      <text:p text:style-name="P131">Date:<text:tab/>2011-2012</text:p>
      <text:p text:style-name="P132">Subject:<text:tab/>The Middle East with Arab language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Personal skills and competences</text:span></text:p>
      <text:p text:style-name="P144"/>
      <text:p text:style-name="P145"/>
      <text:p text:style-name="P146">Mother tongue:<text:tab/>Norwegian</text:p>
      <text:p text:style-name="P147"/>
      <text:p text:style-name="P148">Other languages:<text:tab/>English</text:p>
      <text:p text:style-name="P149"><text:tab/>Reading skills: excellent</text:p>
      <text:p text:style-name="P150"><text:tab/>Writing skills: excellent</text:p>
      <text:p text:style-name="P151"><text:tab/>Verbal skills: excellent</text:p>
      <text:p text:style-name="P152"/>
      <text:p text:style-name="P153"><text:tab/></text:p>
      <text:p text:style-name="P154">German</text:p>
      <text:p text:style-name="P155"><text:tab/>Reading skills: excellent</text:p>
      <text:p text:style-name="P156"><text:tab/>Writing skills: good</text:p>
      <text:p text:style-name="P157"><text:tab/>Verbal skills: good</text:p>
      <text:p text:style-name="P158"/>
      <text:p text:style-name="P159"><text:span text:style-name="T160">Social skills:</text:span><text:span text:style-name="T161"><text:tab/>In work situations I am a professional. I like to work with other people, but I d</text:span><text:span text:style-name="T162">o my best work on my own. I am a good communicator and a good listener. In stressfull situations I remain calm and collected and that always seems to work for me.</text:span></text:p>
      <text:p text:style-name="P163"><text:span text:style-name="T164"><text:tab/>I am the mother of two children, aged 13 and 15 and I value spending time with my family and</text:span><text:span text:style-name="T165"><text:s/>friends. I also enjoy reading novels.</text:span></text:p>
      <text:p text:style-name="P166"/>
      <text:p text:style-name="P167"><text:span text:style-name="T168">Technical skills:</text:span><text:span text:style-name="T169"><text:tab/>Generally good computer skills. I primarily use Microsoft Word</text:span><text:span text:style-name="T170">, Excel,</text:span><text:span text:style-name="T171"><text:s/>MemoQ</text:span><text:span text:style-name="T172">, Smartling and other in-house programs.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iculum Vitae</dc:title>
    <meta:initial-creator>Monica</meta:initial-creator>
    <dc:creator>Monica-Maria Barosen</dc:creator>
    <meta:creation-date>2020-09-04T09:32:00Z</meta:creation-date>
    <dc:date>2020-09-04T09:32:00Z</dc:date>
    <meta:template xlink:href="Normal" xlink:type="simple"/>
    <meta:editing-cycles>2</meta:editing-cycles>
    <meta:editing-duration>PT60S</meta:editing-duration>
    <meta:document-statistic meta:page-count="3" meta:paragraph-count="6" meta:word-count="537" meta:character-count="3381" meta:row-count="23" meta:non-whitespace-character-count="2850"/>
  </office:meta>
</office:document-meta>
</file>